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Identificació, el comportament dels pops, publicitat, hora, publicitat, música i informació turística de Castella, publicitat, identificació i cançó.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Mordillo, Siram, Autoescuela Tramontan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Identificació, frase per reflexionar i tema musical.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Indicatiu i inici del programa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missora de Sant Andreu del Palomar de Barcelon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5:00+00:00</meta:creation-date>
    <dc:date>2025-08-24T03:35:00+00:00</dc:date>
  </office:meta>
</office:document-meta>
</file>