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a de les Festes de la Llum</text:p>
          </table:table-cell>
          <table:table-cell table:style-name="ce1" office:value-type="string" calcext:value-type="string">
            <text:p>Solé, Joan</text:p>
          </table:table-cell>
          <table:table-cell table:style-name="ce1" office:value-type="string" calcext:value-type="string">
            <text:p>Identificació, control de recepció i actes de les festes.</text:p>
          </table:table-cell>
          <table:table-cell table:style-name="ce1" office:value-type="string" calcext:value-type="string">
            <text:p>Emissora de les Festes de la Llu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Emissora de les Festes de la Misteriosa Llum de Manresa.</text:p>
            <text:p/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3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a de les Festes de la Llum</text:p>
          </table:table-cell>
          <table:table-cell table:style-name="ce2"/>
          <table:table-cell table:style-name="ce2" office:value-type="string" calcext:value-type="string">
            <text:p>Identificació i programació musical</text:p>
          </table:table-cell>
          <table:table-cell table:style-name="ce2" office:value-type="string" calcext:value-type="string">
            <text:p>Emissora de les Festes de la Llu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/>
          <table:table-cell table:style-name="ce2" office:value-type="string" calcext:value-type="string">
            <text:p>02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Manresa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Emissora de les Festes de la Misteriosa Llum de Manresa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9:01+00:00</meta:creation-date>
    <dc:date>2025-08-25T05:29:01+00:00</dc:date>
  </office:meta>
</office:document-meta>
</file>