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Tricuera, Aurora | Gorgori, Joaquín</text:p>
          </table:table-cell>
          <table:table-cell table:style-name="ce1" office:value-type="string" calcext:value-type="string">
            <text:p>Espai fet amb connexió amb Ràdio Sabadell. Segona fase del programa amb el parapsicòleg  Antonio Carretero, que està als estudis de Radio Popular de Madrid, on es proposa a l'audiència doblegar forquilles, ganivets i claus. Telèfons de Ràdio Vic i Ràdio Sabadell per donar testimonis, trucades telefòniques de l'audiència, pregunta sobre els extraterrestres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-05-2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nómenos parasicólogos</text:p>
          </table:table-cell>
          <table:table-cell table:style-name="ce1" office:value-type="string" calcext:value-type="string">
            <text:p>48:58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3"/>
          <table:table-cell table:style-name="ce1" office:value-type="string" calcext:value-type="string">
            <text:p>Fragment aportat per la família Solà Anadón. Digitalitzat per Albert Murillo d'Espacio Sonan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Teixidó, Josep | Turró, Joan</text:p>
          </table:table-cell>
          <table:table-cell table:style-name="ce1" office:value-type="string" calcext:value-type="string">
            <text:p>Careta, inici del programa, hora de la sortida del sol, santoral, equip, sumari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-09-0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ora d'hora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Vic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La Xarx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Indicatiu i tema musical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3"/>
          <table:table-cell table:style-name="ce1" office:value-type="string" calcext:value-type="string">
            <text:p>Extret del web radiovic.ca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Turró, Joan | Teixidor, Josep</text:p>
          </table:table-cell>
          <table:table-cell table:style-name="ce1" office:value-type="string" calcext:value-type="string">
            <text:p>Converses telefòniques amb els oients del programa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-09-0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ora d'hora</text:p>
          </table:table-cell>
          <table:table-cell table:style-name="ce1" office:value-type="string" calcext:value-type="string">
            <text:p>10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4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Mir, Montse</text:p>
          </table:table-cell>
          <table:table-cell table:style-name="ce1" office:value-type="string" calcext:value-type="string">
            <text:p>Careta, presentació, sumari i repàs informatiu .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-04-1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-17</text:p>
          </table:table-cell>
          <table:table-cell table:style-name="ce1" office:value-type="string" calcext:value-type="string">
            <text:p>02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rograma per donar a conèixer quin és el tarannà dels pobles de  l'interior de Catalunya en el recorregut de la C-17. Coproducció de Ràdio Vic i Ràdio Granollers.</text:p>
            <text:p/>
            <text:p>Fragment extret de l'arxiu sonor de La Xarx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6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Turró, Joan</text:p>
          </table:table-cell>
          <table:table-cell table:style-name="ce2" office:value-type="string" calcext:value-type="string">
            <text:p>Presentació, careta del programa, Joan Soler parla de la Pasqua Granada i de l'ús dels mòbils i dispositius electrònics a l'ensenyament.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6-06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De tots colors</text:p>
          </table:table-cell>
          <table:table-cell table:style-name="ce2" office:value-type="string" calcext:value-type="string">
            <text:p>10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25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c</text:p>
          </table:table-cell>
          <table:table-cell table:style-name="ce2"/>
          <table:table-cell table:style-name="ce2" office:value-type="string" calcext:value-type="string">
            <text:p>Sintonia de l'emissora, inici de l'emissió amb la identificació, la programació de la jornada i sintonia de l'emissora.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10-2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2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2"/>
          <table:table-cell table:style-name="ce2" office:value-type="string" calcext:value-type="string">
            <text:p>Cadena 13</text:p>
          </table:table-cell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Fragment aportat pel radioaficionat EA3FHP, Josep Vinyet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5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Moreno, Glòria</text:p>
          </table:table-cell>
          <table:table-cell table:style-name="ce2" office:value-type="string" calcext:value-type="string">
            <text:p>Final del programa "El pols informatiu", hora, identificació i freqüència.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-09-1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Fragment aportat pel radioaficionat EA3FHP, Josep Vinyet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5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Bellafont, Ramon</text:p>
          </table:table-cell>
          <table:table-cell table:style-name="ce2" office:value-type="string" calcext:value-type="string">
            <text:p>Identificació del programa, entrevista a Carles Bach i Valentí Vilaró del Ràdio Club Vic sobre les possibles interferències dels radioaficionats a les emissions de TV3, Televisió de Catalunya, que tot just havia fet la seva emissió inaugural el 10 de setembre de 1983.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-0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El pols informatiu</text:p>
          </table:table-cell>
          <table:table-cell table:style-name="ce2" office:value-type="string" calcext:value-type="string">
            <text:p>10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Fragment aportat pel radioaficionat EA3FHP, Josep Vinyet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4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Molet, Jordi | Arroyo, Miquel</text:p>
          </table:table-cell>
          <table:table-cell table:style-name="ce2" office:value-type="string" calcext:value-type="string">
            <text:p>"Super noticias" (espai d'humor de Miquel Arroyo fent el personatge de “Marco Polo”), predicció meteorològica d'Andreu Duran, millor trucada dels oients explicant acudits i comiat del programa.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-12-1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Tu, jo i la ràdio</text:p>
          </table:table-cell>
          <table:table-cell table:style-name="ce2" office:value-type="string" calcext:value-type="string">
            <text:p>06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Enregistrament extret de la pàgina del radioaficionat EA3FHP, Josep Vinyet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4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Duran, Andreu</text:p>
          </table:table-cell>
          <table:table-cell table:style-name="ce2" office:value-type="string" calcext:value-type="string">
            <text:p>Inici de l'emissió: sintonia de l'emissora, identificació i programació del dia.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-04-1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2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2"/>
          <table:table-cell table:style-name="ce2" office:value-type="string" calcext:value-type="string">
            <text:p>Cadena 13</text:p>
          </table:table-cell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Enregistrament extret de la pàgina web del radioaficionat EA3FHP, Josep Vinyet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3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c</text:p>
          </table:table-cell>
          <table:table-cell table:style-name="ce2"/>
          <table:table-cell table:style-name="ce2" office:value-type="string" calcext:value-type="string">
            <text:p>Inici d'emissió i programació musical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07-0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5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2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c</text:p>
          </table:table-cell>
          <table:table-cell table:style-name="ce2"/>
          <table:table-cell table:style-name="ce2" office:value-type="string" calcext:value-type="string">
            <text:p>Hora, santoral, temperatura, estat del temps, farmàcies, borsa, cartellera de cinema.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8-1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02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2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c</text:p>
          </table:table-cell>
          <table:table-cell table:style-name="ce2" table:number-columns-repeated="2"/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8-1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El bagul dels records</text:p>
          </table:table-cell>
          <table:table-cell table:style-name="ce2" office:value-type="string" calcext:value-type="string">
            <text:p>01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sonor aportat per José Raúl Labord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2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c</text:p>
          </table:table-cell>
          <table:table-cell table:style-name="ce2"/>
          <table:table-cell table:style-name="ce2" office:value-type="string" calcext:value-type="string">
            <text:p>Inici d'emissió i programació del dia.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8-1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1:4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sonor aportat per José Raúl Labord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2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c</text:p>
          </table:table-cell>
          <table:table-cell table:style-name="ce2"/>
          <table:table-cell table:style-name="ce2" office:value-type="string" calcext:value-type="string">
            <text:p>Tancament d'emissió.</text:p>
          </table:table-cell>
          <table:table-cell table:style-name="ce2" office:value-type="string" calcext:value-type="string">
            <text:p>Ràdio V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8-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4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sonor aportat per José Raúl Labor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36:06+00:00</meta:creation-date>
    <dc:date>2025-08-24T22:36:06+00:00</dc:date>
  </office:meta>
</office:document-meta>
</file>