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àrrega</text:p>
          </table:table-cell>
          <table:table-cell table:style-name="ce1"/>
          <table:table-cell table:style-name="ce1" office:value-type="string" calcext:value-type="string">
            <text:p>Paraules del director de Radiocadena Española Jordi García Candau el dia de la inauguració dels nous estudis de RCE Tàrrega, al carrer Santa Anna</text:p>
          </table:table-cell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-01-2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Urgell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Tàrrega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Fragment extret del CD "50 anys de Ràdio Tàrrega", editat per l'Ajuntamengt de Tàrrega l'any 2004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àrrega</text:p>
          </table:table-cell>
          <table:table-cell table:style-name="ce1"/>
          <table:table-cell table:style-name="ce1" office:value-type="string" calcext:value-type="string">
            <text:p>Publicitat de la discoteca Candy's de Tàrrega</text:p>
          </table:table-cell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5-13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Urgell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Candy's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ragment extret del CD "50 anys de Ràdio Tàrrega", editat per l'Ajuntamengt de Tàrrega l'any 2004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àrrega</text:p>
          </table:table-cell>
          <table:table-cell table:style-name="ce1"/>
          <table:table-cell table:style-name="ce1" office:value-type="string" calcext:value-type="string">
            <text:p>Careta del programa</text:p>
          </table:table-cell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Quaderns agrari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Urgell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Servei d'extensió agràdia de la Generalitat de Catalunya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Any aproximat.
</text:p>
            <text:p>
</text:p>
            <text:p>Fragment extret del CD "50 anys de Ràdio Tàrrega", editat per l'Ajuntamengt de Tàrrega l'any 2004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0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 Tàrrega</text:p>
          </table:table-cell>
          <table:table-cell table:style-name="ce2"/>
          <table:table-cell table:style-name="ce2" office:value-type="string" calcext:value-type="string">
            <text:p>Identificació de l'emissora, temperatura i tema musical.</text:p>
          </table:table-cell>
          <table:table-cell table:style-name="ce2" office:value-type="string" calcext:value-type="string">
            <text:p>Radiocadena Española Tàrreg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5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Urgell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Tàrrega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Extret del Archivo Sonoro Español - ASE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3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 Tàrrega</text:p>
          </table:table-cell>
          <table:table-cell table:style-name="ce2" office:value-type="string" calcext:value-type="string">
            <text:p>Vendrell, Jordi</text:p>
          </table:table-cell>
          <table:table-cell table:style-name="ce2" office:value-type="string" calcext:value-type="string">
            <text:p>Inici programa</text:p>
          </table:table-cell>
          <table:table-cell table:style-name="ce2" office:value-type="string" calcext:value-type="string">
            <text:p>Radiocadena Española Tàrreg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-01-30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fil diari</text:p>
          </table:table-cell>
          <table:table-cell table:style-name="ce2" office:value-type="string" calcext:value-type="string">
            <text:p>03:3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Urgell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Tàrrega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El fil diari va ser un programa de Jordi Vendrell amb Llorenç Torrado, Joan Puerto i Oleguer Sarsanedas.</text:p>
            <text:p/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3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 Tàrrega</text:p>
          </table:table-cell>
          <table:table-cell table:style-name="ce2"/>
          <table:table-cell table:style-name="ce2" office:value-type="string" calcext:value-type="string">
            <text:p>Indicatiu i bloc publicitari</text:p>
          </table:table-cell>
          <table:table-cell table:style-name="ce2" office:value-type="string" calcext:value-type="string">
            <text:p>Radiocadena Española Tàrreg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-01-30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3:3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Urgell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Tàrrega</text:p>
          </table:table-cell>
          <table:table-cell table:style-name="ce2" office:value-type="string" calcext:value-type="string">
            <text:p>Discoteca Tercer Món, discoteca Gloris, cine Majestic.</text:p>
          </table:table-cell>
          <table:table-cell table:style-name="ce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L'any 1976, Ràdio Tàrrega (1954) passà a formar de RTVE Ràdio Cadena Espanyola. L'any 1989 passà a ser Radio 5 de RNE fins al 24 de juliol de l’any 1991. El 23 de març de 1993 endegà les emissions sota l’indicatiu de La Veu de Tàrrega, de titularitat municipal.</text:p>
            <text:p/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08:17+00:00</meta:creation-date>
    <dc:date>2025-08-24T23:08:17+00:00</dc:date>
  </office:meta>
</office:document-meta>
</file>