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Parellada, Xavi</text:p>
          </table:table-cell>
          <table:table-cell table:style-name="ce1" office:value-type="string" calcext:value-type="string">
            <text:p>Hora, identificació de les emissores connectades i tema musical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de Xavi Parellad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Cartañá, Jordi</text:p>
          </table:table-cell>
          <table:table-cell table:style-name="ce1" office:value-type="string" calcext:value-type="string">
            <text:p>Indicatiu de l'emissora. Especial Dia Mundial de la Ràdio:, història de Ràdio Reus, entrevista a la regidora Montserrat Flores, sobre la consulta pública de l'Arxiu Sonor de Ràdio Reus a l'Arxiu Municipal, indicatiu del programa, record al programa "Viure a Reus"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mp de Tarragona</text:p>
          </table:table-cell>
          <table:table-cell table:style-name="ce1" office:value-type="string" calcext:value-type="string">
            <text:p>09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de la Cadena SE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Cartañá, Jordi</text:p>
          </table:table-cell>
          <table:table-cell table:style-name="ce1" office:value-type="string" calcext:value-type="string">
            <text:p>Identificació del programa, presentació de "Cap Nen Sense Joguina" al Baix Camp, amb la directora de Ràdio Reus, Mònica Cid, indicatiu del programa, participants al festival que es farà el 4 de gener de 2020.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1-28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roll (Reus)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/>
          <table:table-cell table:style-name="ce1" office:value-type="string" calcext:value-type="string">
            <text:p>Final de l'informatiu de la Cadena SER i identificació de l'emissora.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07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Qualitat de l'àudio bai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/>
          <table:table-cell table:style-name="ce1" office:value-type="string" calcext:value-type="string">
            <text:p>Indicatiu de l'emissora i tema musical.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Qualitat del so deficien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/>
          <table:table-cell table:style-name="ce1" office:value-type="string" calcext:value-type="string">
            <text:p>Inici programa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úsica a les 8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/>
          <table:table-cell table:style-name="ce1" office:value-type="string" calcext:value-type="string">
            <text:p>Identificació i tema musical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2:35+00:00</meta:creation-date>
    <dc:date>2025-08-24T22:42:35+00:00</dc:date>
  </office:meta>
</office:document-meta>
</file>