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Mata, Hugo</text:p>
          </table:table-cell>
          <table:table-cell table:style-name="ce1" office:value-type="string" calcext:value-type="string">
            <text:p>Dades biogràfiques i musicals d'Henry Fiol</text:p>
          </table:table-cell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templo salsero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artorell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J Matador Mat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Enregistrament amb motiu del Dia Mundial de la Ràdio 2021. Ràdio Martorell va néixer l'any 1981.</text:p>
          </table:table-cell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-02-13 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Martorel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Tió, Xavier</text:p>
          </table:table-cell>
          <table:table-cell table:style-name="ce1" office:value-type="string" calcext:value-type="string">
            <text:p>Careta, inici i sumari del programa dedicat al senderisme</text:p>
          </table:table-cell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8-07-03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ndes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Martorel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Promoció de la campanya de recollida de joguines de Ràdio Martorell.</text:p>
          </table:table-cell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01-02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usquem un somriure</text:p>
          </table:table-cell>
          <table:table-cell table:style-name="ce1" office:value-type="string" calcext:value-type="string">
            <text:p>00:4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artorell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Careta del programa.</text:p>
          </table:table-cell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oces amigas</text:p>
          </table:table-cell>
          <table:table-cell table:style-name="ce1" office:value-type="string" calcext:value-type="string">
            <text:p>01:4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artorell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Extret del Archivo Sonoro Español - AS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Adreça de l'emissora i identificació del programa.</text:p>
          </table:table-cell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cinc bandes</text:p>
          </table:table-cell>
          <table:table-cell table:style-name="ce1" office:value-type="string" calcext:value-type="string">
            <text:p>00:26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artorell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Indicatiu d'EMUC i identificació de l'emissora.</text:p>
          </table:table-cell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artorell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Tancament de l'emissió</text:p>
          </table:table-cell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artorell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Indicatiu de l'emissora i programació musical.</text:p>
          </table:table-cell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?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artorell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26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Presentació d'un tema musical</text:p>
          </table:table-cell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oces Amigas</text:p>
          </table:table-cell>
          <table:table-cell table:style-name="ce1" office:value-type="string" calcext:value-type="string">
            <text:p>03:52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artorell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8:14:12+00:00</meta:creation-date>
    <dc:date>2025-08-23T18:14:12+00:00</dc:date>
  </office:meta>
</office:document-meta>
</file>