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878</text:p>
          </table:table-cell>
          <table:table-cell table:style-name="ce1" office:value-type="string" calcext:value-type="string">
            <text:p>dctype:Sound</text:p>
          </table:table-cell>
          <table:table-cell table:style-name="ce1" office:value-type="string" calcext:value-type="string">
            <text:p>Radio Minuto</text:p>
          </table:table-cell>
          <table:table-cell table:style-name="ce1" office:value-type="string" calcext:value-type="string">
            <text:p>Cardús, Santi</text:p>
          </table:table-cell>
          <table:table-cell table:style-name="ce1" office:value-type="string" calcext:value-type="string">
            <text:p>Entrevista al cantant Toni Subirana que presenta el seu primer disc.</text:p>
          </table:table-cell>
          <table:table-cell table:style-name="ce1" office:value-type="string" calcext:value-type="string">
            <text:p>Radio Minuto</text:p>
          </table:table-cell>
          <table:table-cell table:style-name="ce1" office:value-type="string" calcext:value-type="string">
            <text:p>Niqui, Cinto</text:p>
          </table:table-cell>
          <table:table-cell table:style-name="ce1" office:value-type="string" calcext:value-type="string">
            <text:p>1987-03-2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Disco ranking</text:p>
          </table:table-cell>
          <table:table-cell table:style-name="ce1" office:value-type="string" calcext:value-type="string">
            <text:p>17: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iVoox de Toni Subirana</text:p>
          </table:table-cell>
        </table:table-row>
        <table:table-row table:style-name="ro1">
          <table:table-cell table:style-name="ce1" office:value-type="string" calcext:value-type="string">
            <text:p>https://arxiuradio.uab.es/s/arxiusonor/item/149942</text:p>
          </table:table-cell>
          <table:table-cell table:style-name="ce1" office:value-type="string" calcext:value-type="string">
            <text:p>dctype:Sound</text:p>
          </table:table-cell>
          <table:table-cell table:style-name="ce1" office:value-type="string" calcext:value-type="string">
            <text:p>Radio Minuto</text:p>
          </table:table-cell>
          <table:table-cell table:style-name="ce1" office:value-type="string" calcext:value-type="string">
            <text:p>Peret, Toni</text:p>
          </table:table-cell>
          <table:table-cell table:style-name="ce1" office:value-type="string" calcext:value-type="string">
            <text:p>Presentació de l'última edició del programa. Avís del nou programa i de l'horari (a Radio Tiempo), equip, salutacions, tema musical, publicitat i tema musical.</text:p>
            <text:p/>
            <text:p>Publicitat, hora, identificació, conversa amb el productor del programa, Ricard, hora i tema musical.</text:p>
            <text:p/>
            <text:p>Hora, trucades telefòniques, aturada de l'emissió durant uns segons per reajustaments tècnics, sintonia de l'emissora.</text:p>
            <text:p/>
            <text:p>Última trucada al programa, comiat de l'equip (David López, Jordi de la Torre) i tema musical</text:p>
          </table:table-cell>
          <table:table-cell table:style-name="ce1" office:value-type="string" calcext:value-type="string">
            <text:p>Radio Minuto</text:p>
          </table:table-cell>
          <table:table-cell table:style-name="ce1" office:value-type="string" calcext:value-type="string">
            <text:p>Niqui, Cinto</text:p>
          </table:table-cell>
          <table:table-cell table:style-name="ce1" office:value-type="string" calcext:value-type="string">
            <text:p>1989-12-29</text:p>
          </table:table-cell>
          <table:table-cell table:style-name="ce1" office:value-type="string" calcext:value-type="string">
            <text:p>Musical</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Minuto mix</text:p>
          </table:table-cell>
          <table:table-cell table:style-name="ce1" office:value-type="string" calcext:value-type="string">
            <text:p>03:54 | 04:18 | 05:35 | 03:1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Radio Minuto va tancar per donar pas a Radio Tiempo.</text:p>
            <text:p/>
            <text:p>Extret del canal The_Old_Tapes de Mixcloud</text:p>
          </table:table-cell>
        </table:table-row>
        <table:table-row table:style-name="ro1">
          <table:table-cell table:style-name="ce2" office:value-type="string" calcext:value-type="string">
            <text:p>https://arxiuradio.uab.es/s/arxiusonor/item/149935</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 | Rodríguez, Agustín (Radio Minuto)</text:p>
          </table:table-cell>
          <table:table-cell table:style-name="ce2" office:value-type="string" calcext:value-type="string">
            <text:p>Tema musical, publicitat, hora, identificació, temperatura i tema musical, hora, identificació, informació des del Nou Camp del partit de futbol masculí Espanya Holanda,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7-10-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estaurante Bel Cavaletto</text:p>
          </table:table-cell>
          <table:table-cell table:style-name="ce2" table:number-columns-repeated="2"/>
          <table:table-cell table:style-name="ce2" office:value-type="string" calcext:value-type="string">
            <text:p>Extret del canal The_Old_Tapes de Mixcloud</text:p>
          </table:table-cell>
        </table:table-row>
        <table:table-row table:style-name="ro1">
          <table:table-cell table:style-name="ce2" office:value-type="string" calcext:value-type="string">
            <text:p>https://arxiuradio.uab.es/s/arxiusonor/item/149929</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Tema musical, comiat de la quarta edició de temes per al record i indicatiu de "Radio Minuto inform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es/s/arxiusonor/item/149904</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Publicitat, indicatiu de la ràdio, propaganda electoral del Partit Socialista de Catalunya, hora, identificació, publicitat, hora, temperatura i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Valentines, Camelot</text:p>
          </table:table-cell>
          <table:table-cell table:style-name="ce2" table:number-columns-repeated="2"/>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es/s/arxiusonor/item/149902</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Comentari sobre el fet de treballar a la ràdio, presentació de la tercera edició dels temes per al record, equip, propaganda electoral del Partido Popular a les eleccions generals, tema musical, publicitat, indicatiu, publicitat, hora, identificació, temperatura, publicitat,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Valentines, Salón de Otoño, Camelot</text:p>
          </table:table-cell>
          <table:table-cell table:style-name="ce2" table:number-columns-repeated="2"/>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es/s/arxiusonor/item/14990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Peret, Toni</text:p>
          </table:table-cell>
          <table:table-cell table:style-name="ce2" office:value-type="string" calcext:value-type="string">
            <text:p>Anunci de les eleccions generals del dia 29 d'octubre, equip del programa, presemtació de la segona edició dels temes per al record, hora, temperatura, publicitat, tema musical, publicitat, indicatiu de la ràdio, hora i temperatura, dos temes musicals, indicatiu, publicitat i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9-10-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Minuto mix</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Valentines, Diferent Disc</text:p>
          </table:table-cell>
          <table:table-cell table:style-name="ce2" table:number-columns-repeated="2"/>
          <table:table-cell table:style-name="ce2" office:value-type="string" calcext:value-type="string">
            <text:p>Fragment aportat per Nacho Ruiz.</text:p>
          </table:table-cell>
        </table:table-row>
        <table:table-row table:style-name="ro1">
          <table:table-cell table:style-name="ce2" office:value-type="string" calcext:value-type="string">
            <text:p>https://arxiuradio.uab.es/s/arxiusonor/item/138876</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Cardús, Santi</text:p>
          </table:table-cell>
          <table:table-cell table:style-name="ce2" office:value-type="string" calcext:value-type="string">
            <text:p>Presentació de la cançó que ha arribat a la posició número 19 a la llista del programa "Disco ranking".</text:p>
          </table:table-cell>
          <table:table-cell table:style-name="ce2" office:value-type="string" calcext:value-type="string">
            <text:p>Radio Minuto</text:p>
          </table:table-cell>
          <table:table-cell table:style-name="ce2" office:value-type="string" calcext:value-type="string">
            <text:p>Murillo, Albert</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Disco ranking</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35246</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Primera notícia del butlletí informatiu: declaració del cap de la Guària Urbana de Vilanova i la Geltrú al jutjat de Figueres</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8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3939</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office:value-type="string" calcext:value-type="string">
            <text:p>Bernal, Pere | Romero, Ricky</text:p>
          </table:table-cell>
          <table:table-cell table:style-name="ce2" office:value-type="string" calcext:value-type="string">
            <text:p>Sintonia cantada del programa, presentació del programa i diàleg entre els presentadors sobre els tirants d'en Pere Bernal i el bany de la nit.</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El minutero</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932</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 de l'emissora</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8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2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 musical, identificació i freqüència.</text:p>
          </table:table-cell>
          <table:table-cell table:style-name="ce2" office:value-type="string" calcext:value-type="string">
            <text:p>Radio Minuto</text:p>
          </table:table-cell>
          <table:table-cell table:style-name="ce2" office:value-type="string" calcext:value-type="string">
            <text:p>Mascaró, Toni</text:p>
          </table:table-cell>
          <table:table-cell table:style-name="ce2" office:value-type="string" calcext:value-type="string">
            <text:p>1979</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422</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dentificació, hora, temperatura i tema musical.</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5-0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727</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dentificació, hora i temperatur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office:value-type="string" calcext:value-type="string">
            <text:p>Fragment sonor aportat pel Centre d'Iniciatives i d'Experimentació per a Joves.</text:p>
          </table:table-cell>
        </table:table-row>
        <table:table-row table:style-name="ro1">
          <table:table-cell table:style-name="ce2" office:value-type="string" calcext:value-type="string">
            <text:p>https://arxiuradio.uab.es/s/arxiusonor/item/12743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Dos indicatius de l'emissor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53</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 "Radio Minuto informa".</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6250</text:p>
          </table:table-cell>
          <table:table-cell table:style-name="ce2" office:value-type="string" calcext:value-type="string">
            <text:p>dctype:Sound</text:p>
          </table:table-cell>
          <table:table-cell table:style-name="ce2" office:value-type="string" calcext:value-type="string">
            <text:p>Radio Minuto</text:p>
          </table:table-cell>
          <table:table-cell table:style-name="ce2"/>
          <table:table-cell table:style-name="ce2" office:value-type="string" calcext:value-type="string">
            <text:p>Indicatiu</text:p>
          </table:table-cell>
          <table:table-cell table:style-name="ce2" office:value-type="string" calcext:value-type="string">
            <text:p>Radio Minuto</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Inici de les emissions l' 1 de maig de 198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45:49+00:00</meta:creation-date>
    <dc:date>2025-08-24T19:45:49+00:00</dc:date>
  </office:meta>
</office:document-meta>
</file>