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Comiat del programa i tancament de l'emissió amb la sintonia.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3"/>
          <table:table-cell table:style-name="ce1" office:value-type="string" calcext:value-type="string">
            <text:p>Fragment aportat per Jaume Font i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Muebles Tarragon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3"/>
          <table:table-cell table:style-name="ce1" office:value-type="string" calcext:value-type="string">
            <text:p>Fragment digitalitzat i aportat per Albert Murillo (Espacio sonante) i cedit per Marta Puértol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Villarroya, Virgínia</text:p>
          </table:table-cell>
          <table:table-cell table:style-name="ce1" office:value-type="string" calcext:value-type="string">
            <text:p>Entrevista a Albert Malla sobre l'ampliació d'Illa Fantasia de Vilassar de Dalt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ragment aportat per Albert Mal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Novelles, Jordi</text:p>
          </table:table-cell>
          <table:table-cell table:style-name="ce1" office:value-type="string" calcext:value-type="string">
            <text:p>Comiat del programa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antasía musical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Fragment publicat pel web Espacio sonante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Rigau, Pere</text:p>
          </table:table-cell>
          <table:table-cell table:style-name="ce1" office:value-type="string" calcext:value-type="string">
            <text:p>Transmissió, en difertit, dels Pastorets de Mataró, "L'estel de Natzaret" de Ramon Pàmies. 
</text:p>
            <text:p>Agraïments, publicitat, presentació, pròleg musical, el llibre, el ball de nimfes, el ball de les bruixes</text:p>
          </table:table-cell>
          <table:table-cell table:style-name="ce1" office:value-type="string" calcext:value-type="string">
            <text:p>Ràdio Matar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8-01-08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13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Caixa d'Estalvis Laietana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La representació es va fer el 6 de gener de 1978 a la Sala Cabanyes de Mataró.
</text:p>
            <text:p>
</text:p>
            <text:p>Fragment publicat pel web Espacio sonante a Arcive.org. Enregistrament fet per Santiago Alsina i aportat per Imma Rossell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/>
          <table:table-cell table:style-name="ce2" office:value-type="string" calcext:value-type="string">
            <text:p>Indicatiude de l'emissora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Any aproximat.
</text:p>
            <text:p>
</text:p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2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Careta i inici del programa dedicat al DXisme tot parlant de les QSL's (targetes de verificació)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studio radio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extret de l'arxiu sonor de Joan Munsó Cabú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3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Villarroya, Virgínia</text:p>
          </table:table-cell>
          <table:table-cell table:style-name="ce2" office:value-type="string" calcext:value-type="string">
            <text:p>Identificació del programa, comentari sobre la nit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Las noches de Virginia</text:p>
          </table:table-cell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/>
          <table:table-cell table:style-name="ce2" office:value-type="string" calcext:value-type="string">
            <text:p>Tancament d'emissió i sintonia de l'emissora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/>
          <table:table-cell table:style-name="ce2" office:value-type="string" calcext:value-type="string">
            <text:p>Identificació, adreça de l'emissora, publicitat, inici del programa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-06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Planeta 2001</text:p>
          </table:table-cell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office:value-type="string" calcext:value-type="string">
            <text:p>El Noticiero Universal, Restaurant Can Dimas, Gabinete Técnico y Fiscal Roy, Comercial Maresme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ovelles, Jordi</text:p>
          </table:table-cell>
          <table:table-cell table:style-name="ce2" office:value-type="string" calcext:value-type="string">
            <text:p>Comiat del programa i tancament de l'emissió amb la sintonia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-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Fantasía musical</text:p>
          </table:table-cell>
          <table:table-cell table:style-name="ce2" office:value-type="string" calcext:value-type="string">
            <text:p>04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/>
          <table:table-cell table:style-name="ce2" office:value-type="string" calcext:value-type="string">
            <text:p>Comiat del programa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-11-0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Telex comarcal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/>
          <table:table-cell table:style-name="ce2" office:value-type="string" calcext:value-type="string">
            <text:p>Identificació i hora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sto es radio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Sorribas, Manel | Pintor, José</text:p>
          </table:table-cell>
          <table:table-cell table:style-name="ce2" office:value-type="string" calcext:value-type="string">
            <text:p>Inici del programa. Concurs de radioaficionats  Sa Majestat el Rei fet a Calella.</text:p>
          </table:table-cell>
          <table:table-cell table:style-name="ce2" office:value-type="string" calcext:value-type="string">
            <text:p>Ràdio Matar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8-0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Estudio radio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Mataró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09+00:00</meta:creation-date>
    <dc:date>2025-08-24T20:01:09+00:00</dc:date>
  </office:meta>
</office:document-meta>
</file>