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Comiat del programa.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sseguts a plate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Identificació de l'emissora i hora.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Presentació d'un tema musical.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3:16+00:00</meta:creation-date>
    <dc:date>2025-08-25T09:13:16+00:00</dc:date>
  </office:meta>
</office:document-meta>
</file>