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Ortega, Jordi</text:p>
          </table:table-cell>
          <table:table-cell table:style-name="ce1" office:value-type="string" calcext:value-type="string">
            <text:p>Inici ficcionat, careta del programa, record de la primera edició de les Sis Hores de Cançó de 1971 i de la situació política del moment.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4-2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em les Sis Hores</text:p>
          </table:table-cell>
          <table:table-cell table:style-name="ce1" office:value-type="string" calcext:value-type="string">
            <text:p>07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Presentació del programa i tema musical.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9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.Cat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Indicatiu del programa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.Cat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Indicatiu del programa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.Cat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Identificació i inici del programa.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gdia és guai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office:value-type="string" calcext:value-type="string">
            <text:p>Drac gro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4:11+00:00</meta:creation-date>
    <dc:date>2025-08-25T09:24:11+00:00</dc:date>
  </office:meta>
</office:document-meta>
</file>