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eda</text:p>
          </table:table-cell>
          <table:table-cell table:style-name="ce1" office:value-type="string" calcext:value-type="string">
            <text:p>Colàs, Manuel</text:p>
          </table:table-cell>
          <table:table-cell table:style-name="ce1" office:value-type="string" calcext:value-type="string">
            <text:p>Promoció del programa i entrevista a Maria José Varela.</text:p>
          </table:table-cell>
          <table:table-cell table:style-name="ce1" office:value-type="string" calcext:value-type="string">
            <text:p>Ràdio Pine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peritiu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Pineda de Mar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eda</text:p>
          </table:table-cell>
          <table:table-cell table:style-name="ce1"/>
          <table:table-cell table:style-name="ce1" office:value-type="string" calcext:value-type="string">
            <text:p>Inici de l'espai amb declaracions de Millán Nevado al programa "Código Uno" de TVE.</text:p>
          </table:table-cell>
          <table:table-cell table:style-name="ce1" office:value-type="string" calcext:value-type="string">
            <text:p>Ràdio Pine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otícies dels serveis informatius de Ràdio Pineda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ineda de Mar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2:55+00:00</meta:creation-date>
    <dc:date>2025-08-24T22:42:55+00:00</dc:date>
  </office:meta>
</office:document-meta>
</file>