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Avís del canvi de freqüència de l'emissora i tema musical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Qualitat de l'àudio def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Entrada del programa de música clàssica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Publicitat per anunciar-se a l'emissora, indicatiu i presentació d'un tema musical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Publicitat, disc dedicat i el zodíac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Foto Estudio Rued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53+00:00</meta:creation-date>
    <dc:date>2025-08-24T09:45:53+00:00</dc:date>
  </office:meta>
</office:document-meta>
</file>