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Morenete, Cristina | Roig Mallafré, David</text:p>
          </table:table-cell>
          <table:table-cell table:style-name="ce1" office:value-type="string" calcext:value-type="string">
            <text:p>Indicatiu de l'emissora, presentació de l'equip, propostes teatrals i d'una videoexposició.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5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rograma amb propostes i recomanacions per gaudir del cap de setmana que es va distribuir per Internet des de l'octubre de 2008 al juny de 2009.
</text:p>
            <text:p>
</text:p>
            <text:p>Fragment aportat per David Roig Mallafré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rrià</text:p>
          </table:table-cell>
          <table:table-cell table:style-name="ce2" office:value-type="string" calcext:value-type="string">
            <text:p>Morenete, Cristina | Simó,  Xavier | Roig Mallafré, David</text:p>
          </table:table-cell>
          <table:table-cell table:style-name="ce2" office:value-type="string" calcext:value-type="string">
            <text:p>Indicatiu de la ràdio, promoció del programa, presentació de l'equip, propostes de viatges per al pont de l'1 de maig: París i Osca.</text:p>
          </table:table-cell>
          <table:table-cell table:style-name="ce2" office:value-type="string" calcext:value-type="string">
            <text:p>Ràdio Sar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4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Yes weekend</text:p>
          </table:table-cell>
          <table:table-cell table:style-name="ce2" office:value-type="string" calcext:value-type="string">
            <text:p>18:3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Programa amb propostes i recomanacions per gaudir del cap de setmana que es va distribuir per Internet des de l'octubre de 2008 al juny de 2009.
</text:p>
            <text:p>
</text:p>
            <text:p>Fragment aportat per David Roig Mallafré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rrià</text:p>
          </table:table-cell>
          <table:table-cell table:style-name="ce2"/>
          <table:table-cell table:style-name="ce2" office:value-type="string" calcext:value-type="string">
            <text:p>Identificació de l'emissora i tema musical.</text:p>
          </table:table-cell>
          <table:table-cell table:style-name="ce2" office:value-type="string" calcext:value-type="string">
            <text:p>Ràdio Sar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9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rrià</text:p>
          </table:table-cell>
          <table:table-cell table:style-name="ce2"/>
          <table:table-cell table:style-name="ce2" office:value-type="string" calcext:value-type="string">
            <text:p>Identificació i presentació d'un tema musical.</text:p>
          </table:table-cell>
          <table:table-cell table:style-name="ce2" office:value-type="string" calcext:value-type="string">
            <text:p>Ràdio Sar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0:56+00:00</meta:creation-date>
    <dc:date>2025-08-24T20:00:56+00:00</dc:date>
  </office:meta>
</office:document-meta>
</file>