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lobregat</text:p>
          </table:table-cell>
          <table:table-cell table:style-name="ce1"/>
          <table:table-cell table:style-name="ce1" office:value-type="string" calcext:value-type="string">
            <text:p>Identificació en la tercera fase de proves.</text:p>
          </table:table-cell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Viladecan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lobregat</text:p>
          </table:table-cell>
          <table:table-cell table:style-name="ce1"/>
          <table:table-cell table:style-name="ce1" office:value-type="string" calcext:value-type="string">
            <text:p>Presentació de temes musicals.</text:p>
          </table:table-cell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Viladecan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lobregat</text:p>
          </table:table-cell>
          <table:table-cell table:style-name="ce1"/>
          <table:table-cell table:style-name="ce1" office:value-type="string" calcext:value-type="string">
            <text:p>Presentació d'un tema musical.</text:p>
          </table:table-cell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 a.m.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Viladecan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9:26+00:00</meta:creation-date>
    <dc:date>2025-08-25T05:29:26+00:00</dc:date>
  </office:meta>
</office:document-meta>
</file>