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Inici de l'espai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ntasmes</text:p>
          </table:table-cell>
          <table:table-cell table:style-name="ce1" office:value-type="string" calcext:value-type="string">
            <text:p>01: 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Blasi, Ramon | Vinyets, Josep</text:p>
          </table:table-cell>
          <table:table-cell table:style-name="ce1" office:value-type="string" calcext:value-type="string">
            <text:p>Continguts de l'espai i adreça.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DX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Inici d'emissió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7:13+00:00</meta:creation-date>
    <dc:date>2025-08-23T13:27:13+00:00</dc:date>
  </office:meta>
</office:document-meta>
</file>