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Vicenç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Sant Vicenç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Vicenç dels Horts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6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Vicenç</text:p>
          </table:table-cell>
          <table:table-cell table:style-name="ce2"/>
          <table:table-cell table:style-name="ce2" office:value-type="string" calcext:value-type="string">
            <text:p>Resum d'activitats fetes a Sant Vicenç dels Horts explicades per alumnes de les escoles de la localitat i el programa Educat.</text:p>
          </table:table-cell>
          <table:table-cell table:style-name="ce2" office:value-type="string" calcext:value-type="string">
            <text:p>Ràdio Sant Vicenç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12-04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ula dial</text:p>
          </table:table-cell>
          <table:table-cell table:style-name="ce2" office:value-type="string" calcext:value-type="string">
            <text:p>03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Sant Vicenç dels Hort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Aquell any 2012 ja va ser escollit Millor Programa de Ràdio als Premis de Comunicació Local de la Diputació de Barcelon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8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Vicenç</text:p>
          </table:table-cell>
          <table:table-cell table:style-name="ce2"/>
          <table:table-cell table:style-name="ce2" office:value-type="string" calcext:value-type="string">
            <text:p>Promoció del programa.</text:p>
          </table:table-cell>
          <table:table-cell table:style-name="ce2" office:value-type="string" calcext:value-type="string">
            <text:p>Ràdio Sant Vicenç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ula dial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Sant Vicenç dels Hort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El 2012 ja va ser escollit Millor Programa de Ràdio als Premis de Comunicació Local de la Diputació de Barcelon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9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Vicenç</text:p>
          </table:table-cell>
          <table:table-cell table:style-name="ce2" office:value-type="string" calcext:value-type="string">
            <text:p>Costa Prats, Rosa Maria | Costa Prats, Xavier</text:p>
          </table:table-cell>
          <table:table-cell table:style-name="ce2" office:value-type="string" calcext:value-type="string">
            <text:p>Publicitat i indicatiu de l'emissora</text:p>
          </table:table-cell>
          <table:table-cell table:style-name="ce2" office:value-type="string" calcext:value-type="string">
            <text:p>Ràdio Sant Vicenç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05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3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Sant Vicenç dels Horts</text:p>
          </table:table-cell>
          <table:table-cell table:style-name="ce2" office:value-type="string" calcext:value-type="string">
            <text:p>Restaurant Selva Negra, Tintoreria Mundita</text:p>
          </table:table-cell>
          <table:table-cell table:style-name="ce2"/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8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Vicenç</text:p>
          </table:table-cell>
          <table:table-cell table:style-name="ce2" office:value-type="string" calcext:value-type="string">
            <text:p>Ramoneda, José Antonio</text:p>
          </table:table-cell>
          <table:table-cell table:style-name="ce2" office:value-type="string" calcext:value-type="string">
            <text:p>Final de "Disco Music" i inici de "Disco Dedicado" amb les dues primeres trucades telefòniques.</text:p>
          </table:table-cell>
          <table:table-cell table:style-name="ce2" office:value-type="string" calcext:value-type="string">
            <text:p>Ràdio Sant Vicenç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isco Music | Disco Dedicado</text:p>
          </table:table-cell>
          <table:table-cell table:style-name="ce2" office:value-type="string" calcext:value-type="string">
            <text:p>06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Sant Vicenç dels Hort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1:12:57+00:00</meta:creation-date>
    <dc:date>2025-08-23T21:12:57+00:00</dc:date>
  </office:meta>
</office:document-meta>
</file>