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Indicatiu de l'emissora i promoció del programa.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Preses, l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</text:p>
          </table:table-cell>
          <table:table-cell table:style-name="ce1"/>
          <table:table-cell table:style-name="ce1" office:value-type="string" calcext:value-type="string">
            <text:p>Indicatiu de l'emissora i programació.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Preses, l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</text:p>
          </table:table-cell>
          <table:table-cell table:style-name="ce1"/>
          <table:table-cell table:style-name="ce1" office:value-type="string" calcext:value-type="string">
            <text:p>Indicatiu de l 'emissora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Preses, les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4:46:26+00:00</meta:creation-date>
    <dc:date>2025-08-25T04:46:26+00:00</dc:date>
  </office:meta>
</office:document-meta>
</file>