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ssò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àdio Ressò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Prats de Rei, els</text:p>
          </table:table-cell>
          <table:table-cell table:style-name="ce1" table:number-columns-repeated="3"/>
          <table:table-cell table:style-name="ce1" office:value-type="string" calcext:value-type="string">
            <text:p>Fragment aportat per Joan Garrig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ssò</text:p>
          </table:table-cell>
          <table:table-cell table:style-name="ce1"/>
          <table:table-cell table:style-name="ce1" office:value-type="string" calcext:value-type="string">
            <text:p>Inici del programa</text:p>
          </table:table-cell>
          <table:table-cell table:style-name="ce1" office:value-type="string" calcext:value-type="string">
            <text:p>Ràdio Ressò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c de llençol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Prats de Rei, el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55:27+00:00</meta:creation-date>
    <dc:date>2025-08-24T09:55:27+00:00</dc:date>
  </office:meta>
</office:document-meta>
</file>