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859</text:p>
          </table:table-cell>
          <table:table-cell table:style-name="ce1" office:value-type="string" calcext:value-type="string">
            <text:p>dctype:Sound</text:p>
          </table:table-cell>
          <table:table-cell table:style-name="ce1" office:value-type="string" calcext:value-type="string">
            <text:p>Radio España de Barcelona</text:p>
          </table:table-cell>
          <table:table-cell table:style-name="ce1" office:value-type="string" calcext:value-type="string">
            <text:p>Pinto, Odette</text:p>
          </table:table-cell>
          <table:table-cell table:style-name="ce1" office:value-type="string" calcext:value-type="string">
            <text:p>Entrevista al cantant Toni Subirana que presenta el seu primer disc. S'hi parla de la seva vida i del disc. Trucada telefònica d'una oïdora.</text:p>
          </table:table-cell>
          <table:table-cell table:style-name="ce1" office:value-type="string" calcext:value-type="string">
            <text:p>Radio España de Barcelona</text:p>
          </table:table-cell>
          <table:table-cell table:style-name="ce1" office:value-type="string" calcext:value-type="string">
            <text:p>Niqui, Cinto</text:p>
          </table:table-cell>
          <table:table-cell table:style-name="ce1" office:value-type="string" calcext:value-type="string">
            <text:p>1987-0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as tardes de Odette</text:p>
          </table:table-cell>
          <table:table-cell table:style-name="ce1" office:value-type="string" calcext:value-type="string">
            <text:p>25:3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e Toni Subirana</text:p>
          </table:table-cell>
        </table:table-row>
        <table:table-row table:style-name="ro1">
          <table:table-cell table:style-name="ce1" office:value-type="string" calcext:value-type="string">
            <text:p>https://arxiuradio.uab.es/s/arxiusonor/item/148214</text:p>
          </table:table-cell>
          <table:table-cell table:style-name="ce1" office:value-type="string" calcext:value-type="string">
            <text:p>dctype:Sound</text:p>
          </table:table-cell>
          <table:table-cell table:style-name="ce1" office:value-type="string" calcext:value-type="string">
            <text:p>Radio España de Barcelona</text:p>
          </table:table-cell>
          <table:table-cell table:style-name="ce1" office:value-type="string" calcext:value-type="string">
            <text:p>Arribas Castro, Luis</text:p>
          </table:table-cell>
          <table:table-cell table:style-name="ce1" office:value-type="string" calcext:value-type="string">
            <text:p>Temes musicals i comentaris, el número del sorteig de l'ONCE.</text:p>
            <text:p/>
            <text:p>Entrevista al cantant Toni Subirana amb motiu del seu debut discogràfic, trucada telefònica sobre escacs i la palabra "sado", tema musical, vers de Joan Brosa, segueix l'entrevista a Toni Subirana, dona pas a les notícies.</text:p>
            <text:p/>
            <text:p>Segueix l'entrevista a Toni Subirana, lectura d'un poema, tema musical, segueix l'entrevista, tema musical, telèfons del programa, morts a la carretera, copla, trucada telefònica, tema musical, segueix l'entrevista, hora, telèfons, demanda de trucades, temes musicals, segueix l'entrevista, trucada telefònica des de Vic, tema musical, segueix l'entrevista.</text:p>
            <text:p/>
            <text:p>Comentaris sobre la nit i sobre l'artista Andy Warhol, segueix l'entrevista a Toni Subirana, tema musical i comiat del programa.</text:p>
          </table:table-cell>
          <table:table-cell table:style-name="ce1" office:value-type="string" calcext:value-type="string">
            <text:p>Radio España de Barcelona</text:p>
          </table:table-cell>
          <table:table-cell table:style-name="ce1" office:value-type="string" calcext:value-type="string">
            <text:p>Niqui, Cinto</text:p>
          </table:table-cell>
          <table:table-cell table:style-name="ce1" office:value-type="string" calcext:value-type="string">
            <text:p>1987-03-20</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El enamorado de la Osa Mayor</text:p>
          </table:table-cell>
          <table:table-cell table:style-name="ce1" office:value-type="string" calcext:value-type="string">
            <text:p>02:40 | 22:06 | 40:58 | 14:3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Catalan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Toni Subirana</text:p>
          </table:table-cell>
        </table:table-row>
        <table:table-row table:style-name="ro1">
          <table:table-cell table:style-name="ce2" office:value-type="string" calcext:value-type="string">
            <text:p>https://arxiuradio.uab.es/s/arxiusonor/item/14821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Armengol, Miquel</text:p>
          </table:table-cell>
          <table:table-cell table:style-name="ce2" office:value-type="string" calcext:value-type="string">
            <text:p>Trucada a una oïdora per fer-li una broma, identificació de la ràdio i el programa</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part de qui?</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e You Tube d'Albert Malla</text:p>
          </table:table-cell>
        </table:table-row>
        <table:table-row table:style-name="ro1">
          <table:table-cell table:style-name="ce2" office:value-type="string" calcext:value-type="string">
            <text:p>https://arxiuradio.uab.es/s/arxiusonor/item/14692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Cançó publicitària de les pastilles Gargarín a ritme de samba</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programa "El gramòfon" de Vilassar Ràdio. Publicat al canal d'iVoox Podcast de Josep Pons Vinyals</text:p>
          </table:table-cell>
        </table:table-row>
        <table:table-row table:style-name="ro1">
          <table:table-cell table:style-name="ce2" office:value-type="string" calcext:value-type="string">
            <text:p>https://arxiuradio.uab.es/s/arxiusonor/item/14303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Careta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motor</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presentat per Julio Costa.
</text:p>
            <text:p>
</text:p>
            <text:p>Fragment extret de l'arxiu sonor de Toni Mascaró</text:p>
          </table:table-cell>
        </table:table-row>
        <table:table-row table:style-name="ro1">
          <table:table-cell table:style-name="ce2" office:value-type="string" calcext:value-type="string">
            <text:p>https://arxiuradio.uab.es/s/arxiusonor/item/14181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uari, Juan Luis</text:p>
          </table:table-cell>
          <table:table-cell table:style-name="ce2" office:value-type="string" calcext:value-type="string">
            <text:p>Fragment de l'adaptació radiofònica d'"Otelo: el moro de Venecia" de William Shakespeare feta pel Grupo de Arte Radiofónico de EAJ15</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1-0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Re-emissió feta 4 anys després de la mort de Juan Luis Suari., qui va morir d'un accident de moto el 3 de març de 1957.
</text:p>
            <text:p>
</text:p>
            <text:p>L'enregistrament, per tant, estava fet a la dècada de 1950.
</text:p>
            <text:p>
</text:p>
            <text:p>Fragment extret de l'arxiu sonor de Javier Artiga</text:p>
          </table:table-cell>
        </table:table-row>
        <table:table-row table:style-name="ro1">
          <table:table-cell table:style-name="ce2" office:value-type="string" calcext:value-type="string">
            <text:p>https://arxiuradio.uab.es/s/arxiusonor/item/14037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asademont, Enric</text:p>
          </table:table-cell>
          <table:table-cell table:style-name="ce2" office:value-type="string" calcext:value-type="string">
            <text:p>Enric Casademont recita el poema "El seminarista de los ojos negros" de Miguel Ramos Carrión</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5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56</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4037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 Juan Miguel</text:p>
          </table:table-cell>
          <table:table-cell table:style-name="ce2" office:value-type="string" calcext:value-type="string">
            <text:p>Entrevista al locutor i actor radiofònic Juan Manuel Sorian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ayer</text:p>
          </table:table-cell>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037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Cançó Radio España de Barcelona "A mi lad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3956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Jingle llarg cantat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de setmana</text:p>
          </table:table-cell>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875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ugat, Núria | Durán, Lolita</text:p>
          </table:table-cell>
          <table:table-cell table:style-name="ce2" office:value-type="string" calcext:value-type="string">
            <text:p>Adaptació radiofònica de Don Juan Tenorio, de José Zorrila. Diàleg entre Brígida i Doña Inés</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4-10-2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Extret del web Banc de veus del projecte Dones a les ones de l'Associació de Dones Periodistes de Catalunya, procedent de l'arxiu sonor d'Albert Malla</text:p>
          </table:table-cell>
        </table:table-row>
        <table:table-row table:style-name="ro1">
          <table:table-cell table:style-name="ce2" office:value-type="string" calcext:value-type="string">
            <text:p>https://arxiuradio.uab.es/s/arxiusonor/item/13875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ugat, Núria</text:p>
          </table:table-cell>
          <table:table-cell table:style-name="ce2" office:value-type="string" calcext:value-type="string">
            <text:p>Careta del programa, primera escena, amb la discussió entre els personatges i la trama que construeixen abans de l'arribada de la policia</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busca del culpable</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Any aproximat
</text:p>
            <text:p>
</text:p>
            <text:p>Extret del web Banc de veus del projecte Dones a les ones de l'Associació de Dones Periodistes de Catalunya, procedent de l'arxiu sonor d'Albert Malla</text:p>
          </table:table-cell>
        </table:table-row>
        <table:table-row table:style-name="ro1">
          <table:table-cell table:style-name="ce2" office:value-type="string" calcext:value-type="string">
            <text:p>https://arxiuradio.uab.es/s/arxiusonor/item/13874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Transmissió del discurs del president de la Generalitat Josep Tarradellas, al Palau de Congressos de Monjuïc, davant la totalitat dels representants de Catalunya elegits democràticament en l'acte de cloenda de la campanya institucional del referèndum de l'Estatut de Cataluny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9: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Referèndum estatutari a Catalunya de 1979 es va celebrar el dijous, 25 d'octubre d'aquell any[1] i va servir per aprovar l'Estatut d'Autonomia de Catalunya de 1979. La participació va ser d'un 59,7% amb un 88,6% de vots afirmatius i un 7,8% de negatius. Posteriorment, el text fou ratificat pels plens del Congrés dels Diputats (29 de novembre) i del Senat d'Espanya (12 de desembre) i sancionat i promulgat uns dies més tard pel rei Joan Carles I. (Font: Viquipèdia)</text:p>
          </table:table-cell>
        </table:table-row>
        <table:table-row table:style-name="ro1">
          <table:table-cell table:style-name="ce2" office:value-type="string" calcext:value-type="string">
            <text:p>https://arxiuradio.uab.es/s/arxiusonor/item/13844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Tagle, Javier</text:p>
          </table:table-cell>
          <table:table-cell table:style-name="ce2" office:value-type="string" calcext:value-type="string">
            <text:p>Entrevista al recentment escollit alcalde de Barcelona, Narcís Ser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Javier Tagle</text:p>
          </table:table-cell>
        </table:table-row>
        <table:table-row table:style-name="ro1">
          <table:table-cell table:style-name="ce2" office:value-type="string" calcext:value-type="string">
            <text:p>https://arxiuradio.uab.es/s/arxiusonor/item/13786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aparrós, Andrés</text:p>
          </table:table-cell>
          <table:table-cell table:style-name="ce2" office:value-type="string" calcext:value-type="string">
            <text:p>Identificació cantada de l'emissora, estrena recomanada d'una pel·lícula ("Tal para cual" -"Take a Chance" -(1984)), inici de l'entrevista al jugador jovenil de futbol Carlos Mall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parrós, fin de semana</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3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ollado, Fernando del</text:p>
          </table:table-cell>
          <table:table-cell table:style-name="ce2" office:value-type="string" calcext:value-type="string">
            <text:p>Toc de l'hora, identificació del programa, indicatiu cantat de l'emiss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en Radio España de Barcelona</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3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Oliver, Gerardo</text:p>
          </table:table-cell>
          <table:table-cell table:style-name="ce2" office:value-type="string" calcext:value-type="string">
            <text:p>Entrevista al cantant José Luis Perales que presenta el tema "Un velero llamado libertad"</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
</text:p>
            <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3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Oliver, Gerardo</text:p>
          </table:table-cell>
          <table:table-cell table:style-name="ce2" office:value-type="string" calcext:value-type="string">
            <text:p>Entrevista a l'actriu Bibi Andersen (Bibiana Manuela Fernández) qui parla de les seves ungles llargu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1: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Any aproximat.
</text:p>
            <text:p>
</text:p>
            <text:p>Fragment extret de l'arxiu sonor de Toni Mascaró</text:p>
          </table:table-cell>
        </table:table-row>
        <table:table-row table:style-name="ro1">
          <table:table-cell table:style-name="ce2" office:value-type="string" calcext:value-type="string">
            <text:p>https://arxiuradio.uab.es/s/arxiusonor/item/13753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Gargallo, Mario</text:p>
          </table:table-cell>
          <table:table-cell table:style-name="ce2" office:value-type="string" calcext:value-type="string">
            <text:p>Entrevista a l'actriu Sara Montiel que parla de la pel·lícula "Veracruz"</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de las Rambla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6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ontero, Pilar</text:p>
          </table:table-cell>
          <table:table-cell table:style-name="ce2" office:value-type="string" calcext:value-type="string">
            <text:p>Recepta de cuina d'un postre, amb meló</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Fragment extret del programa "La ràdio a Catalunya" emès per Ràdio 4 l'any 1986 i procedent de l'arxiu sonor de Joan Munsó Cabús</text:p>
          </table:table-cell>
        </table:table-row>
        <table:table-row table:style-name="ro1">
          <table:table-cell table:style-name="ce2" office:value-type="string" calcext:value-type="string">
            <text:p>https://arxiuradio.uab.es/s/arxiusonor/item/13712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uari, Juan Luis</text:p>
          </table:table-cell>
          <table:table-cell table:style-name="ce2" office:value-type="string" calcext:value-type="string">
            <text:p>Adaptació radiofònica de "Don Juan Tenorio" de José Zorrilla, fragment d'un monòleg de Don Juan</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53-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53</text:p>
          </table:table-cell>
          <table:table-cell table:style-name="ce2" office:value-type="string" calcext:value-type="string">
            <text:p>Any aproximat, que hauria d'estar comprès entre 1950 i 1956.
</text:p>
            <text:p>
</text:p>
            <text:p>Fragment extret del programa "La ràdio a Catalunya" de Ràdio 4 (1986), procedent de l'arxiu sonor de Joan Munsó Cabús</text:p>
          </table:table-cell>
        </table:table-row>
        <table:table-row table:style-name="ro1">
          <table:table-cell table:style-name="ce2" office:value-type="string" calcext:value-type="string">
            <text:p>https://arxiuradio.uab.es/s/arxiusonor/item/13694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asademont, Enric | Montero, Pilar</text:p>
          </table:table-cell>
          <table:table-cell table:style-name="ce2" office:value-type="string" calcext:value-type="string">
            <text:p>Conte "El plat de sopes d'en Paulinet"</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Pro cama tuberculoso pobre</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Publicat en el disc "El plat de sopes d'en Paulinet" de Columbia (1962)
</text:p>
            <text:p>
</text:p>
            <text:p>Enric Casademont va estrenar el personatge de Pau Pi l'1 d'octubre de 1950, a Ràdio Barcelona. Quan Enric Casademont va marxar a Radio España de Barcelona, l'any 1955, Ràdio Barcelona es va quedar amb els drets del personatge radiofònic, que fou interpretat pel ventríloc Miguel Ángel Cos, fins al 1968. A Radio España de Barcelona Enric Casademont va crear en Paulinet i va impulsar el programa benèfic "Pro cama tuberculoso pobre", que des de 1954 transmetia Radio España de Barcelona .
</text:p>
            <text:p>
</text:p>
            <text:p>Fragment extret del programa "La ràdio a Catalunya", de Ràdio 4, emès l'any 1986 i guardat a l'arxiu de Joan Munsó Cabús.</text:p>
          </table:table-cell>
        </table:table-row>
        <table:table-row table:style-name="ro1">
          <table:table-cell table:style-name="ce2" office:value-type="string" calcext:value-type="string">
            <text:p>https://arxiuradio.uab.es/s/arxiusonor/item/13693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orao, Maytri</text:p>
          </table:table-cell>
          <table:table-cell table:style-name="ce2" office:value-type="string" calcext:value-type="string">
            <text:p>Inici de l'útim programa de l'estiu, equip i tema music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78-08-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el aire</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rol de so: Toni Mascaró i Pedro Rodríguez</text:p>
            <text:p/>
            <text:p>Fragment extret de l'arxiu sonor de Toni Mascaró</text:p>
          </table:table-cell>
        </table:table-row>
        <table:table-row table:style-name="ro1">
          <table:table-cell table:style-name="ce2" office:value-type="string" calcext:value-type="string">
            <text:p>https://arxiuradio.uab.es/s/arxiusonor/item/13625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Tagle, Javier</text:p>
          </table:table-cell>
          <table:table-cell table:style-name="ce2" office:value-type="string" calcext:value-type="string">
            <text:p>Entrevista al delegat del govern a Catalunya, Juan Rovira Tarazona, navegant per davant de Blanes, sobre com veu el seu futur després de la política i les seves preferències musicals i futbolístiqu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nya bajo el sol</text:p>
          </table:table-cell>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5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Tagle, Javier</text:p>
          </table:table-cell>
          <table:table-cell table:style-name="ce2" office:value-type="string" calcext:value-type="string">
            <text:p>Entrevista al Doctor José Barraquer que explica un fet que li va passar a Lisboa (Portugal), els seus hàbits qüotidian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nya bajo el sol</text:p>
          </table:table-cell>
          <table:table-cell table:style-name="ce2" office:value-type="string" calcext:value-type="string">
            <text:p>0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03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Tagle, Javier</text:p>
          </table:table-cell>
          <table:table-cell table:style-name="ce2" office:value-type="string" calcext:value-type="string">
            <text:p>Entrevista a la política Federica Montseny que participa en uns actes organitzats per la CN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7-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talunya bajo el sol</text:p>
          </table:table-cell>
          <table:table-cell table:style-name="ce2" office:value-type="string" calcext:value-type="string">
            <text:p>0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3603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uari, Juan Luis</text:p>
          </table:table-cell>
          <table:table-cell table:style-name="ce2" office:value-type="string" calcext:value-type="string">
            <text:p>Fragment de l'adaptació radiofònica d'"Otelo: el moro de Venecia" de William Shakespeare feta pel Grupo de Arte Radiofónico de EAJ15</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1-0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Re-emissió feta 4 anys després de la mort de Juan Luis Suari., qui va morir d'un accident de moto el 3 de març de 1957.
</text:p>
            <text:p>
</text:p>
            <text:p>L'enregistrament, per tant, estava fet a la dècada de 1950.
</text:p>
            <text:p>
</text:p>
            <text:p>Fragment extret de l'arxiu sonor de Joan Munsó Cabús</text:p>
          </table:table-cell>
        </table:table-row>
        <table:table-row table:style-name="ro1">
          <table:table-cell table:style-name="ce2" office:value-type="string" calcext:value-type="string">
            <text:p>https://arxiuradio.uab.es/s/arxiusonor/item/13551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Pinto, Odette</text:p>
          </table:table-cell>
          <table:table-cell table:style-name="ce2" office:value-type="string" calcext:value-type="string">
            <text:p>Adaptació radiofònica de l'obra "Qué verde era mi valle" de Richard Llewellyn.  
</text:p>
            <text:p>
</text:p>
            <text:p>El protagonista parla de la seva mare, del seu passat i del seu pare. Careta del programa (en veu d'Irene Mir ).  Explicació de l'obra (en veu d'Odette Pinto). El protagonista decideix marxar de la vall on viu la seva família.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é verde era mi valle</text:p>
          </table:table-cell>
          <table:table-cell table:style-name="ce2" office:value-type="string" calcext:value-type="string">
            <text:p>07: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uxina, Luxina Solís</text:p>
          </table:table-cell>
          <table:table-cell table:style-name="ce2"/>
          <table:table-cell table:style-name="ce2" office:value-type="string" calcext:value-type="string">
            <text:p>1961</text:p>
          </table:table-cell>
          <table:table-cell table:style-name="ce2" office:value-type="string" calcext:value-type="string">
            <text:p>Any aproximat.
</text:p>
            <text:p>
</text:p>
            <text:p>Odette Pinto entre 1960 i 1968 va adaptar quasi un centenar d'obres al format de serial radiofònic, a Radio España de Barcelona.
</text:p>
            <text:p>
</text:p>
            <text:p>Guió d'Odette Pinto.
</text:p>
            <text:p>Muntatge musical: Juanita Herrera
</text:p>
            <text:p>Actors: José María Santos, Paquita Bofill, Fernando Forga i Manuel Carvajal.
</text:p>
            <text:p>
</text:p>
            <text:p>Fragment extret de l'arxiu sonor de Joan Munsó Cabús</text:p>
          </table:table-cell>
        </table:table-row>
        <table:table-row table:style-name="ro1">
          <table:table-cell table:style-name="ce2" office:value-type="string" calcext:value-type="string">
            <text:p>https://arxiuradio.uab.es/s/arxiusonor/item/13545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daptació radiofònica de l'obra "Los cañones de Navarone" d'Alistair MacLean. Careta del programa (en veu de Julio Costa). Primer l'episodi. Diàleg entre el cap de guerrillers i el capità. Careta de sortida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cañones de Navarone</text:p>
          </table:table-cell>
          <table:table-cell table:style-name="ce2" office:value-type="string" calcext:value-type="string">
            <text:p>0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Any aproximat
</text:p>
            <text:p>
</text:p>
            <text:p>Guió: Pedro Heredia
</text:p>
            <text:p>Direcció: Isidoro Martín
</text:p>
            <text:p>
</text:p>
            <text:p>Fragment extret de l'arxiu sonor de Joan Munsó Cabús</text:p>
          </table:table-cell>
        </table:table-row>
        <table:table-row table:style-name="ro1">
          <table:table-cell table:style-name="ce2" office:value-type="string" calcext:value-type="string">
            <text:p>https://arxiuradio.uab.es/s/arxiusonor/item/13545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daptació de l'obra "Tom Jones" d'Henry Fielding.  Presentació del programa, careta amb el repartiment.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8-0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gran novela de la vida</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45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daptació radiofònica de l'obra "El amor de los cuatro coroneles", de Peter Ustinov. Careta amb el repartiment  (en veu d'Irene Mir), Primera escena on els protagonistes dialoguen sobre el suïcidi i els seus deures militars
</text:p>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4-06-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6: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Direcció: Isidoro Martín
</text:p>
            <text:p>Actors: Marta Martorell, Sergio Morán, José María Santos, Luis Posada, José Mediavilla, Julio Fernández, Núria Cugat i Fernando Forga
</text:p>
            <text:p>Muntatge musical: Manuel Bolívar
</text:p>
            <text:p>Efectes especials: José Manuel Udaondo
</text:p>
            <text:p>Registre de so: Antonio Cardona
</text:p>
            <text:p>
</text:p>
            <text:p>Aquesta obra també es va emetre el 13 de maig de 1962 pel "Teatro invisible" de Radio Nacional de España.
</text:p>
            <text:p>
</text:p>
            <text:p>Fragment extret de l'arxiu sonor de Joan Munsó Cabús</text:p>
          </table:table-cell>
        </table:table-row>
        <table:table-row table:style-name="ro1">
          <table:table-cell table:style-name="ce2" office:value-type="string" calcext:value-type="string">
            <text:p>https://arxiuradio.uab.es/s/arxiusonor/item/13543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ontreras, Carmen (Radio España-Ràdio Barcelona)</text:p>
          </table:table-cell>
          <table:table-cell table:style-name="ce2" office:value-type="string" calcext:value-type="string">
            <text:p>"Más fuerte que el orgullo". Escrit de Jane Austen, dades biogràfiques seves en veu de la protagonsita de l'obra. Record que la novel·la es va adaptar al cinema. Careta del programa (veu d'Irene Mir).</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ás fuerte que el orgullo</text:p>
          </table:table-cell>
          <table:table-cell table:style-name="ce2" office:value-type="string" calcext:value-type="string">
            <text:p>05: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ditorial Juventud</text:p>
          </table:table-cell>
          <table:table-cell table:style-name="ce2"/>
          <table:table-cell table:style-name="ce2" office:value-type="string" calcext:value-type="string">
            <text:p>1967</text:p>
          </table:table-cell>
          <table:table-cell table:style-name="ce2" office:value-type="string" calcext:value-type="string">
            <text:p>"Más fuerte que el orgullo" (1940) va ser l'adaptació cinematogràfica  d'"Orgullo y prejuicio" (1813) de Jane Austen</text:p>
            <text:p/>
            <text:p>Guió d'Odette Pinto.</text:p>
            <text:p/>
            <text:p>Fragment extret de l'arxiu sonor de Joan Munsó Cabús</text:p>
          </table:table-cell>
        </table:table-row>
        <table:table-row table:style-name="ro1">
          <table:table-cell table:style-name="ce2" office:value-type="string" calcext:value-type="string">
            <text:p>https://arxiuradio.uab.es/s/arxiusonor/item/13542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Aura, Ernesto | Bofill, Paquita</text:p>
          </table:table-cell>
          <table:table-cell table:style-name="ce2" office:value-type="string" calcext:value-type="string">
            <text:p>Adaptació radiofònica, en forma de serial, de l'obra "Un lugar al sol" de John Braine. Context de la història, careta del programa. Capítol primer: el personatge explica la seva situació
</text:p>
            <text:p>
</text:p>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Un lugar al sol</text:p>
          </table:table-cell>
          <table:table-cell table:style-name="ce2" office:value-type="string" calcext:value-type="string">
            <text:p>05: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Luis de Caralt  Editor va editar aquesta obra l'any 1960.
</text:p>
            <text:p>
</text:p>
            <text:p>Adaptació radiofònica feta per Miguel Rius.
</text:p>
            <text:p>
</text:p>
            <text:p>Fragment extret de l'arxiu sonor de Joan Munsó Cabús</text:p>
          </table:table-cell>
        </table:table-row>
        <table:table-row table:style-name="ro1">
          <table:table-cell table:style-name="ce2" office:value-type="string" calcext:value-type="string">
            <text:p>https://arxiuradio.uab.es/s/arxiusonor/item/13542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daptació de l'obra "El nido ajeno" (1894) de Jacinto Benavente. Careta del programa, amb el repartiment i primeres escen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6: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Any aproximat.</text:p>
            <text:p/>
            <text:p>Dirigida per Isidoro Martín.</text:p>
            <text:p>Actors: Marta Martorell, Paquita Bofill, Irene Mir, Sergio Morán i José María Santos.</text:p>
            <text:p>Muntatge musical: Manuel Bolívar</text:p>
            <text:p>Efectes especials: José Manuel Udaondo</text:p>
            <text:p>Control de so: Antonio Cardona</text:p>
            <text:p/>
            <text:p/>
            <text:p>Radio Nacional de España en Barcelona va emetre aquesta obra el 20 de maig de 1951.</text:p>
            <text:p/>
            <text:p>Fragment extret de l'arxiu sonor de Joan Munsó Cabús</text:p>
          </table:table-cell>
        </table:table-row>
        <table:table-row table:style-name="ro1">
          <table:table-cell table:style-name="ce2" office:value-type="string" calcext:value-type="string">
            <text:p>https://arxiuradio.uab.es/s/arxiusonor/item/13530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Pinto, Odette</text:p>
          </table:table-cell>
          <table:table-cell table:style-name="ce2" office:value-type="string" calcext:value-type="string">
            <text:p>Cançó del programa, presentació, el lliurament dels premis "Los musicales", el sopar amb el cantant Camilo Sesto, la presència de Joan Manuel Serrat...   </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4-02-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tardes de Odette</text:p>
          </table:table-cell>
          <table:table-cell table:style-name="ce2" office:value-type="string" calcext:value-type="string">
            <text:p>03: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de l'arxiu sonor d'Albert Malla, publicat al Banc de Veus de Dones a les Ones</text:p>
          </table:table-cell>
        </table:table-row>
        <table:table-row table:style-name="ro1">
          <table:table-cell table:style-name="ce2" office:value-type="string" calcext:value-type="string">
            <text:p>https://arxiuradio.uab.es/s/arxiusonor/item/13511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Riveras, Ernesto</text:p>
          </table:table-cell>
          <table:table-cell table:style-name="ce2" office:value-type="string" calcext:value-type="string">
            <text:p>Presentació del grup La baldufa, entrevista al música Jordi Roura i interpretació d'un tema en directe</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8-12-2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0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Roura, Jordi</text:p>
          </table:table-cell>
          <table:table-cell table:style-name="ce2" office:value-type="string" calcext:value-type="string">
            <text:p>Careta del programa, pesentació d'un tema musical</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9-03-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olk</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Aquest programa havia començat a Radio Juventud de Barcelona l'any 1967 amb el nom de "Folk festival".
</text:p>
            <text:p>
</text:p>
            <text:p>Fragment aportat per Jordi Roura i extret de "Calaix de ràdio" de Sound Cloud</text:p>
          </table:table-cell>
        </table:table-row>
        <table:table-row table:style-name="ro1">
          <table:table-cell table:style-name="ce2" office:value-type="string" calcext:value-type="string">
            <text:p>https://arxiuradio.uab.es/s/arxiusonor/item/13471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Gispert, Núria</text:p>
          </table:table-cell>
          <table:table-cell table:style-name="ce2" office:value-type="string" calcext:value-type="string">
            <text:p>Careta del programa amb els noms de l'equip.</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Fémina</text:p>
          </table:table-cell>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presentat per Toni Guerrero.
</text:p>
            <text:p>
</text:p>
            <text:p>Fragment extret de l'arxiu sonor de Toni Mascaró.</text:p>
          </table:table-cell>
        </table:table-row>
        <table:table-row table:style-name="ro1">
          <table:table-cell table:style-name="ce2" office:value-type="string" calcext:value-type="string">
            <text:p>https://arxiuradio.uab.es/s/arxiusonor/item/13434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eut, Mario</text:p>
          </table:table-cell>
          <table:table-cell table:style-name="ce2" office:value-type="string" calcext:value-type="string">
            <text:p>Entrevista a l'actor radiofònic i de doblatge, Isidro Sola. Parlen de la tradició de l'emissió de "Don Juan Tenorio", de José Zorrilla, per la ràdio tots els 1 de novembre.</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11-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visión</text:p>
          </table:table-cell>
          <table:table-cell table:style-name="ce2" office:value-type="string" calcext:value-type="string">
            <text:p>06: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29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uari, Juan Luis</text:p>
          </table:table-cell>
          <table:table-cell table:style-name="ce2" office:value-type="string" calcext:value-type="string">
            <text:p>Fragment de l'adaptació radiofònica d'"Otelo: el moro de Venecia" de William Shakespeare feta pel Grupo de Arte Radiofónico de EAJ15.</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1-0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Reemissió feta 4 anys després de la mort de Juan Luis Suari, qui va morir d'un accident de moto el 3 de març de 1957. 
</text:p>
            <text:p>
</text:p>
            <text:p>L'enregistrament, per tant, estava fet a la dècada de 1950. 
</text:p>
            <text:p>
</text:p>
            <text:p>Extret del programa "La ràdio a Catalunya", amb guió de Joan Munsó Cabús, emès l'any 1986 per Ràdio 4.
</text:p>
            <text:p>
</text:p>
            <text:p>Enregistrament aportat per Toni Mascaró.</text:p>
          </table:table-cell>
        </table:table-row>
        <table:table-row table:style-name="ro1">
          <table:table-cell table:style-name="ce2" office:value-type="string" calcext:value-type="string">
            <text:p>https://arxiuradio.uab.es/s/arxiusonor/item/13424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 Juan Miguel</text:p>
          </table:table-cell>
          <table:table-cell table:style-name="ce2" office:value-type="string" calcext:value-type="string">
            <text:p>Recreació del concurs "Lo toma o la deja", entrevista al presentador de concursos radiofònics Vicente Calpe (Toni) sobre aquell programa i la seva trajectòria profession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ayer</text:p>
          </table:table-cell>
          <table:table-cell table:style-name="ce2" office:value-type="string" calcext:value-type="string">
            <text:p>07: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Norit</text:p>
          </table:table-cell>
          <table:table-cell table:style-name="ce2"/>
          <table:table-cell table:style-name="ce2" office:value-type="string" calcext:value-type="string">
            <text:p>1981</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3424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 Juan Miguel</text:p>
          </table:table-cell>
          <table:table-cell table:style-name="ce2" office:value-type="string" calcext:value-type="string">
            <text:p>Entrevista a l'actriu radiofònica Maribel Casals sobre els seus records a Ràdio Barcelona i la resta de quadres escènics de les emissores de Barcelo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ayer</text:p>
          </table:table-cell>
          <table:table-cell table:style-name="ce2" office:value-type="string" calcext:value-type="string">
            <text:p>04: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3424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 Juan Miguel</text:p>
          </table:table-cell>
          <table:table-cell table:style-name="ce2" office:value-type="string" calcext:value-type="string">
            <text:p>Entrevista a Isidoro Martín, muntador musical, integrant del quadre escènic d'EAJ-15, sobre la seva trajectòria professional i el programa "Nautilus" que havia presenta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7-1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ayer</text:p>
          </table:table-cell>
          <table:table-cell table:style-name="ce2" office:value-type="string" calcext:value-type="string">
            <text:p>06: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11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ernal, Pere | Romero, Ricky</text:p>
          </table:table-cell>
          <table:table-cell table:style-name="ce2" office:value-type="string" calcext:value-type="string">
            <text:p>L'alcalde de Barcelona, Narcís Serra, comenta que l'escriptora Maria Aurèlia Capmany serà qui farà el pregó de les Festes de la Mercè, hora.</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2-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 mi manera</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canal de You Tube d'Albert Malla.</text:p>
          </table:table-cell>
        </table:table-row>
        <table:table-row table:style-name="ro1">
          <table:table-cell table:style-name="ce2" office:value-type="string" calcext:value-type="string">
            <text:p>https://arxiuradio.uab.es/s/arxiusonor/item/13411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ernal, Pere</text:p>
          </table:table-cell>
          <table:table-cell table:style-name="ce2" office:value-type="string" calcext:value-type="string">
            <text:p>Sintonia cantada del programa i comentari sobre el programa i els seus dos anys.</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mi maner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canal de You Tube d'Albert Malla.</text:p>
          </table:table-cell>
        </table:table-row>
        <table:table-row table:style-name="ro1">
          <table:table-cell table:style-name="ce2" office:value-type="string" calcext:value-type="string">
            <text:p>https://arxiuradio.uab.es/s/arxiusonor/item/13411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ernal, Pere | Romero, Ricky</text:p>
          </table:table-cell>
          <table:table-cell table:style-name="ce2" office:value-type="string" calcext:value-type="string">
            <text:p>Cançó de "Radio Verano, La hora del Ricky y el Bernal", comentari d'una foto dels prínceps de Gal·les després del naixement del seu fill i notícies curios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6-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A mi manera</text:p>
          </table:table-cell>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11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text:p>
          </table:table-cell>
          <table:table-cell table:style-name="ce2" office:value-type="string" calcext:value-type="string">
            <text:p>Tema de Gato Pérez, hora, es demanen trucades des de Ciutadella per explicar com son les festes de Sant Joan i un oïdor truca i les explic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6-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Control de so: Toni Mascaró.
</text:p>
            <text:p>
</text:p>
            <text:p>Fragment extret de l'arxiu sonor de Toni Mascaró</text:p>
          </table:table-cell>
        </table:table-row>
        <table:table-row table:style-name="ro1">
          <table:table-cell table:style-name="ce2" office:value-type="string" calcext:value-type="string">
            <text:p>https://arxiuradio.uab.es/s/arxiusonor/item/13411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Gargallo, Mario</text:p>
          </table:table-cell>
          <table:table-cell table:style-name="ce2" office:value-type="string" calcext:value-type="string">
            <text:p>Inici del programa, amb esment al tècnic de so (Toni Mascaró) i h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09-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giradisco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393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del Nadal 1982</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12-1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93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Borao, Maytri</text:p>
          </table:table-cell>
          <table:table-cell table:style-name="ce2" office:value-type="string" calcext:value-type="string">
            <text:p>Hora, temperatures a Europa, estat del temps i previsió meteorològica, hora i tema music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12-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3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Nieves, Pepe</text:p>
          </table:table-cell>
          <table:table-cell table:style-name="ce2" office:value-type="string" calcext:value-type="string">
            <text:p>Indicatiu de l'emissora, careta i presentació del programa. Telèfons de contacte. Resposta a una pregunta. Campanya de Cinesa. Preestrena de "Regreso al futur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11-1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sión continua</text:p>
          </table:table-cell>
          <table:table-cell table:style-name="ce2" office:value-type="string" calcext:value-type="string">
            <text:p>06: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73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 Juan Miguel</text:p>
          </table:table-cell>
          <table:table-cell table:style-name="ce2" office:value-type="string" calcext:value-type="string">
            <text:p>Dedicatòries musicals dels oients, hora i publicita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club de las 7</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72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text:p>
          </table:table-cell>
          <table:table-cell table:style-name="ce2" office:value-type="string" calcext:value-type="string">
            <text:p>Secció "Despertando a los famosos". En aquesta ocasió van despertar a Pedro Bernal i Ricky Romero  que presentaven el programa "A mi manera" a Radio España de Barcelona. Preguntes dels oïdor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3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Guerrero, Toni | Borao, Maytri</text:p>
          </table:table-cell>
          <table:table-cell table:style-name="ce2" office:value-type="string" calcext:value-type="string">
            <text:p>Indicatiu de l' emissora i promoció de l'arribada dels missatgers reials a Barberà del Vallè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01-0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Baricentro</text:p>
          </table:table-cell>
          <table:table-cell table:style-name="ce2"/>
          <table:table-cell table:style-name="ce2" office:value-type="string" calcext:value-type="string">
            <text:p>198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0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erra, Cristina | Romero, Constantino</text:p>
          </table:table-cell>
          <table:table-cell table:style-name="ce2" office:value-type="string" calcext:value-type="string">
            <text:p>Hora exacta i promoció del 4rt aniversari del programa "Sesión conínua" presentat per Pepe Nieves i Albert Mall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0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Arribas Castro, Luis | Serra Moles, Cristina</text:p>
          </table:table-cell>
          <table:table-cell table:style-name="ce2" office:value-type="string" calcext:value-type="string">
            <text:p>Salutació inicial, indicatiu del programa, la cantada d'havaneres de Calella de Palafrugell, el polític Roca Junyent, publicita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bicicleta</text:p>
          </table:table-cell>
          <table:table-cell table:style-name="ce2" office:value-type="string" calcext:value-type="string">
            <text:p>06: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La casa de las mantas, Flapers, Imperator</text:p>
          </table:table-cell>
          <table:table-cell table:style-name="ce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21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ir, Irene</text:p>
          </table:table-cell>
          <table:table-cell table:style-name="ce2" office:value-type="string" calcext:value-type="string">
            <text:p>Careta de l'emissió amb el repartiment dels actors que participen a l'adaptació radiofònica de "Canción de Navidad" de Charles Dickens i una escena de l'ob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3-12-1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radiofónico de Radio España de Barcelona</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3212</text:p>
          </table:table-cell>
          <table:table-cell table:style-name="ce2" office:value-type="string" calcext:value-type="string">
            <text:p>dctype:Sound</text:p>
          </table:table-cell>
          <table:table-cell table:style-name="ce2" office:value-type="string" calcext:value-type="string">
            <text:p>Cadena Catalana</text:p>
          </table:table-cell>
          <table:table-cell table:style-name="ce2" office:value-type="string" calcext:value-type="string">
            <text:p>Arús, Alfons | Señor Barragán (José María Rubio )</text:p>
          </table:table-cell>
          <table:table-cell table:style-name="ce2" office:value-type="string" calcext:value-type="string">
            <text:p>Prec a un oïdor perquè truqui. El Sr. Barragán explica un acudit.</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con leche</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3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nunci de la Tableta Okal</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bleta Okal</text:p>
          </table:table-cell>
          <table:table-cell table:style-name="ce2"/>
          <table:table-cell table:style-name="ce2" office:value-type="string" calcext:value-type="string">
            <text:p>1963</text:p>
          </table:table-cell>
          <table:table-cell table:style-name="ce2" office:value-type="string" calcext:value-type="string">
            <text:p>Cançó interpretada per Los Cuatro Brillantes amb acompanyament d'orquestra.</text:p>
          </table:table-cell>
        </table:table-row>
        <table:table-row table:style-name="ro1">
          <table:table-cell table:style-name="ce2" office:value-type="string" calcext:value-type="string">
            <text:p>https://arxiuradio.uab.es/s/arxiusonor/item/13273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nunci de la Tableta Okal</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bleta Okal</text:p>
          </table:table-cell>
          <table:table-cell table:style-name="ce2"/>
          <table:table-cell table:style-name="ce2" office:value-type="string" calcext:value-type="string">
            <text:p>1960</text:p>
          </table:table-cell>
          <table:table-cell table:style-name="ce2" office:value-type="string" calcext:value-type="string">
            <text:p>Cançó publicitària interpretada per Ana María Parra i el Cuarteto "Stereo", amb acompanyaments d'orquestra.</text:p>
          </table:table-cell>
        </table:table-row>
        <table:table-row table:style-name="ro1">
          <table:table-cell table:style-name="ce2" office:value-type="string" calcext:value-type="string">
            <text:p>https://arxiuradio.uab.es/s/arxiusonor/item/13273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nunci de Flan Chino Mandarín</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lan Chino Mandarín</text:p>
          </table:table-cell>
          <table:table-cell table:style-name="ce2"/>
          <table:table-cell table:style-name="ce2" office:value-type="string" calcext:value-type="string">
            <text:p>1960</text:p>
          </table:table-cell>
          <table:table-cell table:style-name="ce2"/>
        </table:table-row>
        <table:table-row table:style-name="ro1">
          <table:table-cell table:style-name="ce2" office:value-type="string" calcext:value-type="string">
            <text:p>https://arxiuradio.uab.es/s/arxiusonor/item/13259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Adaptació radiofònica dels "Episodios Nacionales" de Benito Pérez Galdós. Careta del programa amb el repartiment, inici d'un dels capítol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5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pisodios Nacionales (Radio España de Barcelona)</text:p>
          </table:table-cell>
          <table:table-cell table:style-name="ce2" office:value-type="string" calcext:value-type="string">
            <text:p>05: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Any aproximat d'aquest capítol. Aquesta sèrie radiofònica estava en antena als anys 1954 i 1955.
</text:p>
            <text:p>
</text:p>
            <text:p>Fragment extret de l'arxiu sonor de Joan Munsó Cabús.</text:p>
          </table:table-cell>
        </table:table-row>
        <table:table-row table:style-name="ro1">
          <table:table-cell table:style-name="ce2" office:value-type="string" calcext:value-type="string">
            <text:p>https://arxiuradio.uab.es/s/arxiusonor/item/13252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Forga, Fernando</text:p>
          </table:table-cell>
          <table:table-cell table:style-name="ce2" office:value-type="string" calcext:value-type="string">
            <text:p>Careta del programa, equip i fragment de l'episodi 613  "Asesinos al acecho".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6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busca del culpable</text:p>
          </table:table-cell>
          <table:table-cell table:style-name="ce2" office:value-type="string" calcext:value-type="string">
            <text:p>09: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Sèrie radiofònica policíaca protagonitzada per l'inspector Nichols.
</text:p>
            <text:p>
</text:p>
            <text:p>Fragment extret de l'arxiu sonor de Joan Munsó Cabús.</text:p>
          </table:table-cell>
        </table:table-row>
        <table:table-row table:style-name="ro1">
          <table:table-cell table:style-name="ce2" office:value-type="string" calcext:value-type="string">
            <text:p>https://arxiuradio.uab.es/s/arxiusonor/item/13239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Armengol, Miquel</text:p>
          </table:table-cell>
          <table:table-cell table:style-name="ce2" office:value-type="string" calcext:value-type="string">
            <text:p>Identificació del programa. Trucada a una oïdora de Cornellà que vol fer una broma telefònica a una persona i trucada en aquesta, en directe.</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e part de qui?</text:p>
          </table:table-cell>
          <table:table-cell table:style-name="ce2" office:value-type="string" calcext:value-type="string">
            <text:p>0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de bromes telefòniques proposades pels oients.
</text:p>
            <text:p>
</text:p>
            <text:p>Fragment extret de l'arxiu sonor d'Albert Malla.</text:p>
          </table:table-cell>
        </table:table-row>
        <table:table-row table:style-name="ro1">
          <table:table-cell table:style-name="ce2" office:value-type="string" calcext:value-type="string">
            <text:p>https://arxiuradio.uab.es/s/arxiusonor/item/13199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oler Serrano, Joaquín</text:p>
          </table:table-cell>
          <table:table-cell table:style-name="ce2" office:value-type="string" calcext:value-type="string">
            <text:p>Entrevista a Xavier Cugat feta a la seva habitació de l'Hotel Ritz.</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adio España de Barcelona)</text:p>
          </table:table-cell>
          <table:table-cell table:style-name="ce2" office:value-type="string" calcext:value-type="string">
            <text:p>05: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108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Rafel, Joan</text:p>
          </table:table-cell>
          <table:table-cell table:style-name="ce2" office:value-type="string" calcext:value-type="string">
            <text:p>Hora, temperatura, sintonia, informatiu: l'home biònic, demanda d'una universitat per a Las Palma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7-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2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opena, Enric</text:p>
          </table:table-cell>
          <table:table-cell table:style-name="ce2" office:value-type="string" calcext:value-type="string">
            <text:p>Promoció del programa que es farà amb Laureano López Rodó.</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nit</text:p>
          </table:table-cell>
          <table:table-cell table:style-name="ce2" office:value-type="string" calcext:value-type="string">
            <text:p>00:4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de debat i tertúlia política. 
</text:p>
            <text:p>
</text:p>
            <text:p>Fragment extret de l'arxiu sonor d'Albert Malla.</text:p>
          </table:table-cell>
        </table:table-row>
        <table:table-row table:style-name="ro1">
          <table:table-cell table:style-name="ce2" office:value-type="string" calcext:value-type="string">
            <text:p>https://arxiuradio.uab.es/s/arxiusonor/item/13064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ovet, Marta</text:p>
          </table:table-cell>
          <table:table-cell table:style-name="ce2" office:value-type="string" calcext:value-type="string">
            <text:p>Careta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0-1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hora de los madrugadores</text:p>
          </table:table-cell>
          <table:table-cell table:style-name="ce2" office:value-type="string" calcext:value-type="string">
            <text:p>00:4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despertador amb música, informació i entreteniment que presentaven Albert Malla i Maytri Borao.
</text:p>
            <text:p>
</text:p>
            <text:p>Fragment extret de l'arxiu sonor d'Albert Malla.</text:p>
          </table:table-cell>
        </table:table-row>
        <table:table-row table:style-name="ro1">
          <table:table-cell table:style-name="ce2" office:value-type="string" calcext:value-type="string">
            <text:p>https://arxiuradio.uab.es/s/arxiusonor/item/13054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oler Serrano, Joaquín</text:p>
          </table:table-cell>
          <table:table-cell table:style-name="ce2" office:value-type="string" calcext:value-type="string">
            <text:p>Entrevista a Joan Mis, president del Girona Club de Futbo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trén</text:p>
          </table:table-cell>
          <table:table-cell table:style-name="ce2" office:value-type="string" calcext:value-type="string">
            <text:p>01:1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spai que feia un recorregut per Catalunya en un vagó de tren convertit en estudi de ràdio, l'estiu de 1984.
</text:p>
            <text:p> 
</text:p>
            <text:p>Fragment extret de l'arxiu sonor d'Albert Malla.</text:p>
          </table:table-cell>
        </table:table-row>
        <table:table-row table:style-name="ro1">
          <table:table-cell table:style-name="ce2" office:value-type="string" calcext:value-type="string">
            <text:p>https://arxiuradio.uab.es/s/arxiusonor/item/13053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erra, Cristina</text:p>
          </table:table-cell>
          <table:table-cell table:style-name="ce2" office:value-type="string" calcext:value-type="string">
            <text:p>Indicatiu Cadena Catalana-Barcelona 92, hora, i presentació d'un tema musical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ransistor</text:p>
          </table:table-cell>
          <table:table-cell table:style-name="ce2" office:value-type="string" calcext:value-type="string">
            <text:p>00:44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nocturn del cap de setmana.
</text:p>
            <text:p>
</text:p>
            <text:p>Fragment extret de l'arxiu sonor d'Albert Malla.</text:p>
          </table:table-cell>
        </table:table-row>
        <table:table-row table:style-name="ro1">
          <table:table-cell table:style-name="ce2" office:value-type="string" calcext:value-type="string">
            <text:p>https://arxiuradio.uab.es/s/arxiusonor/item/13045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Borao, Maytri</text:p>
          </table:table-cell>
          <table:table-cell table:style-name="ce2" office:value-type="string" calcext:value-type="string">
            <text:p>Presentació del programa, hora, temperatura, data, les edats de l'equip del programa i noms d'aquest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0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a tarde</text:p>
          </table:table-cell>
          <table:table-cell table:style-name="ce2" office:value-type="string" calcext:value-type="string">
            <text:p>03:0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Control de so: Toni Mascaró.
</text:p>
            <text:p>
</text:p>
            <text:p>Fragment extret de l'arxiu sonor d'Albert Malla.</text:p>
          </table:table-cell>
        </table:table-row>
        <table:table-row table:style-name="ro1">
          <table:table-cell table:style-name="ce2" office:value-type="string" calcext:value-type="string">
            <text:p>https://arxiuradio.uab.es/s/arxiusonor/item/13045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Borao, Maytri | Gispert, Núria</text:p>
          </table:table-cell>
          <table:table-cell table:style-name="ce2" office:value-type="string" calcext:value-type="string">
            <text:p>Hora exacta, dades meteorològiques, careta butlletí i notícia: vaga convocada per les centrals sindicals a Guipúsco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3-02-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45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rtín, Joaquín</text:p>
          </table:table-cell>
          <table:table-cell table:style-name="ce2" office:value-type="string" calcext:value-type="string">
            <text:p>Esment a un grup italià, identificació del programa, comentari sobre el sol, pregunta a l'audiència sobre el significat de "zejel", presentació d'un tema musical.</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8-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el calor de la noche</text:p>
          </table:table-cell>
          <table:table-cell table:style-name="ce2" office:value-type="string" calcext:value-type="string">
            <text:p>04:1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22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orao, Maytri | Navarro, Ramon</text:p>
          </table:table-cell>
          <table:table-cell table:style-name="ce2" office:value-type="string" calcext:value-type="string">
            <text:p>"Coñinoticias", secció de l'humorista Ramón Navarr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2: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53</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Guillén, Ernestina</text:p>
          </table:table-cell>
          <table:table-cell table:style-name="ce2" office:value-type="string" calcext:value-type="string">
            <text:p>Careta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ocadiscos flamenco</text:p>
          </table:table-cell>
          <table:table-cell table:style-name="ce2" office:value-type="string" calcext:value-type="string">
            <text:p>00: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dedicat al flamenc que presentava Ricardo Romero. 
</text:p>
            <text:p>
</text:p>
            <text:p>Fragment extret de l'arxiu sonor d'Albert Malla.</text:p>
          </table:table-cell>
        </table:table-row>
        <table:table-row table:style-name="ro1">
          <table:table-cell table:style-name="ce2" office:value-type="string" calcext:value-type="string">
            <text:p>https://arxiuradio.uab.es/s/arxiusonor/item/13015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Borao, Maytri | Navarro, Ramon</text:p>
          </table:table-cell>
          <table:table-cell table:style-name="ce2" office:value-type="string" calcext:value-type="string">
            <text:p>Espai de l'humorista Ramón Navarro.</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3:4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2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Collado, Fernando del | Borao, Maytri</text:p>
          </table:table-cell>
          <table:table-cell table:style-name="ce2" office:value-type="string" calcext:value-type="string">
            <text:p>Dades del dia, santoral, temes tractats a l'hora anterior, propers invitats, "Los musicales",  hora, publicitat , hora, notícies.</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3-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6:1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Talymar, Calzados Reinana, El Regulador </text:p>
          </table:table-cell>
          <table:table-cell table:style-name="ce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2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Ocaña, Antonio
</text:p>
            <text:p> | Collado, Fernando del</text:p>
          </table:table-cell>
          <table:table-cell table:style-name="ce2" office:value-type="string" calcext:value-type="string">
            <text:p>Indicatiu de l'emissora, careta del butlletí, notícia i sortida del butlletí.</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03-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Informativos en cadena</text:p>
          </table:table-cell>
          <table:table-cell table:style-name="ce2" office:value-type="string" calcext:value-type="string">
            <text:p>00:4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office:value-type="string" calcext:value-type="string">
            <text:p>Marlos</text:p>
          </table:table-cell>
          <table:table-cell table:style-name="ce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2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text:p>
          </table:table-cell>
          <table:table-cell table:style-name="ce2" office:value-type="string" calcext:value-type="string">
            <text:p>Indicatiu de l'emissora -en aquell moment Cadena Catalana OM-  careta del programa.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7-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ntraste de opiniones</text:p>
          </table:table-cell>
          <table:table-cell table:style-name="ce2" office:value-type="string" calcext:value-type="string">
            <text:p>01:1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Contraste de opiniones", hereu del "Contraste de pareceres". En aquella temporada presentava el programa José Luis Fernández Abajo.
</text:p>
            <text:p>
</text:p>
            <text:p>Fragment extret de l'arxiu sonor d'Albert Malla.</text:p>
          </table:table-cell>
        </table:table-row>
        <table:table-row table:style-name="ro1">
          <table:table-cell table:style-name="ce2" office:value-type="string" calcext:value-type="string">
            <text:p>https://arxiuradio.uab.es/s/arxiusonor/item/13006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 | Serra, Cristina</text:p>
          </table:table-cell>
          <table:table-cell table:style-name="ce2" office:value-type="string" calcext:value-type="string">
            <text:p>Secció del programa "Despertando a los famosos". Albert Malla i Cristina Serra, entrevisten al Dr. Alfonso Cabez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7: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4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Pinto, Odette</text:p>
          </table:table-cell>
          <table:table-cell table:style-name="ce2" office:value-type="string" calcext:value-type="string">
            <text:p>Cançó "jingle del programa", sintonia de l'espai, benvinguda al programa, esment a una pel·lícula estrenada al cinema Club Coliseum de Barcelona i trucada telefònic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6-07-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tardes de Odette</text:p>
          </table:table-cell>
          <table:table-cell table:style-name="ce2" office:value-type="string" calcext:value-type="string">
            <text:p>03:2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a l'audiència femenina que presentava Odette Pinto, a les tardes de Radio España de Barcelona.
</text:p>
            <text:p>
</text:p>
            <text:p>Fragment de l'arxiu extret de l'Albert Malla.</text:p>
          </table:table-cell>
        </table:table-row>
        <table:table-row table:style-name="ro1">
          <table:table-cell table:style-name="ce2" office:value-type="string" calcext:value-type="string">
            <text:p>https://arxiuradio.uab.es/s/arxiusonor/item/129839</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oler Serrano, Joaquín | Malla, Albert</text:p>
          </table:table-cell>
          <table:table-cell table:style-name="ce2" office:value-type="string" calcext:value-type="string">
            <text:p>Inici de la conversa entre Joaquín Soler Serrano i Albert Malla en el programa "Radiotrén", dins del radioverano de la Cadena Catalan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08-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trén</text:p>
          </table:table-cell>
          <table:table-cell table:style-name="ce2" office:value-type="string" calcext:value-type="string">
            <text:p>00:4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rxiu: Albert Malla</text:p>
          </table:table-cell>
        </table:table-row>
        <table:table-row table:style-name="ro1">
          <table:table-cell table:style-name="ce2" office:value-type="string" calcext:value-type="string">
            <text:p>https://arxiuradio.uab.es/s/arxiusonor/item/12983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de l'emiss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e l'Albert Malla.</text:p>
          </table:table-cell>
        </table:table-row>
        <table:table-row table:style-name="ro1">
          <table:table-cell table:style-name="ce2" office:value-type="string" calcext:value-type="string">
            <text:p>https://arxiuradio.uab.es/s/arxiusonor/item/129835</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Bernal, Pere</text:p>
          </table:table-cell>
          <table:table-cell table:style-name="ce2" office:value-type="string" calcext:value-type="string">
            <text:p>Careta del programa. </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4-04-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nciones para después de una década</text:p>
          </table:table-cell>
          <table:table-cell table:style-name="ce2" office:value-type="string" calcext:value-type="string">
            <text:p>02: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de música per recordar amb participació telefònica. 
</text:p>
            <text:p>
</text:p>
            <text:p>Fragment extret de l'arxiu d'Albert Malla</text:p>
          </table:table-cell>
        </table:table-row>
        <table:table-row table:style-name="ro1">
          <table:table-cell table:style-name="ce2" office:value-type="string" calcext:value-type="string">
            <text:p>https://arxiuradio.uab.es/s/arxiusonor/item/12966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Careta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5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 busca del culpable</text:p>
          </table:table-cell>
          <table:table-cell table:style-name="ce2" office:value-type="string" calcext:value-type="string">
            <text:p>01: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53</text:p>
          </table:table-cell>
          <table:table-cell table:style-name="ce2" office:value-type="string" calcext:value-type="string">
            <text:p>Any aproximat.
</text:p>
            <text:p>
</text:p>
            <text:p>Segons Ramon Espelt, el programa va començar l'any 1941 oferient ficcions radiofòniques policíaques. La Biblioteca Universitària de la Universitat d'Alacant data el seu inici l'any 1943.
</text:p>
            <text:p>Es va deixar d'emetre alguns anys i, a la dècada de 1950, va retornar a les ones per incorporar la participació de l'audiència que havia d'endevinar qui era el culpable de cada episodi. 
</text:p>
            <text:p>
</text:p>
            <text:p>El guionista era Jorge Carranza Gesa.</text:p>
          </table:table-cell>
        </table:table-row>
        <table:table-row table:style-name="ro1">
          <table:table-cell table:style-name="ce2" office:value-type="string" calcext:value-type="string">
            <text:p>https://arxiuradio.uab.es/s/arxiusonor/item/129658</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de l'emissor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964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Casademont, Enric | Galindo, Martí</text:p>
          </table:table-cell>
          <table:table-cell table:style-name="ce2" office:value-type="string" calcext:value-type="string">
            <text:p>Paulinet dialoga amb el senyor Casademont i fa un acudit.</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Pro cama tuberculoso pobre</text:p>
          </table:table-cell>
          <table:table-cell table:style-name="ce2" office:value-type="string" calcext:value-type="string">
            <text:p>00:2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nric Casademont va estrenar el personatge de Pau Pi l'1 d'octubre de 1950, a Ràdio Barcelona. Quan Enric Casademont va marxar a Radio España de Barcelona, l'any 1955, Ràdio Barcelona es va quedar amb els drets del personatge radiofònic, que fou interpretat pel ventríloc Miguel Ángel Cos, fins al 1968. A Radio España de Barcelona Enric Casademont va crear en Paulinet i va impulsar el programa benèfic "Pro cama tuberculoso pobre", que des de 1954 transmetia Radio España de Barcelona .</text:p>
          </table:table-cell>
        </table:table-row>
        <table:table-row table:style-name="ro1">
          <table:table-cell table:style-name="ce2" office:value-type="string" calcext:value-type="string">
            <text:p>https://arxiuradio.uab.es/s/arxiusonor/item/129262</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cantat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0:2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Barcelona es radio" d'Albert Malla.</text:p>
          </table:table-cell>
        </table:table-row>
        <table:table-row table:style-name="ro1">
          <table:table-cell table:style-name="ce2" office:value-type="string" calcext:value-type="string">
            <text:p>https://arxiuradio.uab.es/s/arxiusonor/item/129261</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cantat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0:3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Barcelona es radio" d'Albert Malla.</text:p>
          </table:table-cell>
        </table:table-row>
        <table:table-row table:style-name="ro1">
          <table:table-cell table:style-name="ce2" office:value-type="string" calcext:value-type="string">
            <text:p>https://arxiuradio.uab.es/s/arxiusonor/item/129260</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Indicatiu cantat de l'emissora i del program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0:3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Barcelona es radio" d'Albert Malla.</text:p>
          </table:table-cell>
        </table:table-row>
        <table:table-row table:style-name="ro1">
          <table:table-cell table:style-name="ce2" office:value-type="string" calcext:value-type="string">
            <text:p>https://arxiuradio.uab.es/s/arxiusonor/item/129256</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Malla, Albert</text:p>
          </table:table-cell>
          <table:table-cell table:style-name="ce2" office:value-type="string" calcext:value-type="string">
            <text:p>Hora i dúplex amb Radio 5  (Ràdio Peninsular de Barcelona) per conversar amb  Maria Esther Jaumot sobre "La mañana es nuestra".Horòscop d'Albert Malla.</text:p>
          </table:table-cell>
          <table:table-cell table:style-name="ce2" office:value-type="string" calcext:value-type="string">
            <text:p>Radio España de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es nuestra</text:p>
          </table:table-cell>
          <table:table-cell table:style-name="ce2" office:value-type="string" calcext:value-type="string">
            <text:p>05: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mañana es nuestra", va ser un programa despertador que es va emetre la primera meitat dels anys 80 del segle XX.
</text:p>
            <text:p>
</text:p>
            <text:p>Fragment extret de "Barcelona es radio" d'Albert Malla</text:p>
          </table:table-cell>
        </table:table-row>
        <table:table-row table:style-name="ro1">
          <table:table-cell table:style-name="ce2" office:value-type="string" calcext:value-type="string">
            <text:p>https://arxiuradio.uab.es/s/arxiusonor/item/129114</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office:value-type="string" calcext:value-type="string">
            <text:p>Soler Serrano, Joaquín</text:p>
          </table:table-cell>
          <table:table-cell table:style-name="ce2" office:value-type="string" calcext:value-type="string">
            <text:p>"Carta hablada" a Pedro Bernal i Ricky Romero.</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vida es radio (Radio España de Barcelona)</text:p>
          </table:table-cell>
          <table:table-cell table:style-name="ce2" office:value-type="string" calcext:value-type="string">
            <text:p>04:1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247</text:p>
          </table:table-cell>
          <table:table-cell table:style-name="ce2" office:value-type="string" calcext:value-type="string">
            <text:p>dctype:Sound</text:p>
          </table:table-cell>
          <table:table-cell table:style-name="ce2" office:value-type="string" calcext:value-type="string">
            <text:p>Radio España de Barcelona</text:p>
          </table:table-cell>
          <table:table-cell table:style-name="ce2"/>
          <table:table-cell table:style-name="ce2" office:value-type="string" calcext:value-type="string">
            <text:p>Programació en FM de l'endemà i tancament d'emissió amb l'himne espanyol.</text:p>
          </table:table-cell>
          <table:table-cell table:style-name="ce2" office:value-type="string" calcext:value-type="string">
            <text:p>Radio España de Barcelona</text:p>
          </table:table-cell>
          <table:table-cell table:style-name="ce2" office:value-type="string" calcext:value-type="string">
            <text:p>Niqui, Cinto</text:p>
          </table:table-cell>
          <table:table-cell table:style-name="ce2" office:value-type="string" calcext:value-type="string">
            <text:p>1963-05-1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nregistrament fet per Henrik Klemetz de l'Artic Radio Club de Suèci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05:16+00:00</meta:creation-date>
    <dc:date>2025-08-23T18:05:16+00:00</dc:date>
  </office:meta>
</office:document-meta>
</file>