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/>
          <table:table-cell table:style-name="ce1" office:value-type="string" calcext:value-type="string">
            <text:p>Indicatiu de la cadena i de Radio Top 40-Radio Tiempo , emissores per on transmet la Cadena Top a Espanya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</text:p>
          </table:table-cell>
          <table:table-cell table:style-name="ce1"/>
          <table:table-cell table:style-name="ce1" office:value-type="string" calcext:value-type="string">
            <text:p>Indicatiu de l'emissora com Ràdio Top 40-Radio Tiempo.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46+00:00</meta:creation-date>
    <dc:date>2025-08-24T19:26:46+00:00</dc:date>
  </office:meta>
</office:document-meta>
</file>