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Publicitat, presentació d'un tema musical.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uego de la RC42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Óptica Independencia, Gimnasio AEFA, Centro Médico y de Rehabilitció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Adreça de l'emissora, identificació i temes musicals.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Publicitat per anunciar-se a l'emissora i presentació d'un tema musical | Emissora comercial del Tercer Sector que va començar a emetre l'any 1984 i va seguir activa l'any 1985.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4:20+00:00</meta:creation-date>
    <dc:date>2025-08-23T12:54:20+00:00</dc:date>
  </office:meta>
</office:document-meta>
</file>