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/>
          <table:table-cell table:style-name="ce1" office:value-type="string" calcext:value-type="string">
            <text:p>Paraules del president de la Generalitat Jordi Pujol el dia de la inauguració dels nous estudis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-2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Ulldec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Extret del programa "La ràdio a Catalunya" emès per Ràdio 4, l'any 1986. Fragment procedent de l'arxiu sonor de Joan Munsó Cabú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/>
          <table:table-cell table:style-name="ce1" office:value-type="string" calcext:value-type="string">
            <text:p>Publicitat revista Tetavisión a la plaça de toros de Vinaròs.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-08-03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Ulldecona</text:p>
          </table:table-cell>
          <table:table-cell table:style-name="ce1" office:value-type="string" calcext:value-type="string">
            <text:p>Plaça de toros de Vinaròs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/>
          <table:table-cell table:style-name="ce1" office:value-type="string" calcext:value-type="string">
            <text:p>Final notícies RCE, identificació i disc dedicat.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de amigo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Ulldec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3:26+00:00</meta:creation-date>
    <dc:date>2025-08-24T12:53:26+00:00</dc:date>
  </office:meta>
</office:document-meta>
</file>