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ma musical i publicitat.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icita tu disco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izzeria Frágol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Careta del programa amb els noms de l'equip.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 soleare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Publicitat i tema musical.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Foret Ma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0:40+00:00</meta:creation-date>
    <dc:date>2025-08-23T20:40:40+00:00</dc:date>
  </office:meta>
</office:document-meta>
</file>