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Identificació, tema musical, publicitat, indicatiu i tema musical.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Modas Serrano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Identificació, hora i tema musical.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Identificació, publicitat i tema musical.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Calzados Alex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Identificació del programa i de l'emissora.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s grandes canciones por las grandes orquesta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sonor aportat pel Centre d'Iniciatives i d'Experimentació per a Jove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Normes del programa i trucada telefònica.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54:12+00:00</meta:creation-date>
    <dc:date>2025-08-24T09:54:12+00:00</dc:date>
  </office:meta>
</office:document-meta>
</file>