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Gordón, Israel | Sánchez, Paco | Rodríguez, Raquel</text:p>
          </table:table-cell>
          <table:table-cell table:style-name="ce1" office:value-type="string" calcext:value-type="string">
            <text:p>Careta del programa, programa final de temporada fet des del restaurant La Mamatina de Sant Boi. Els integrants del programa comenten com passen l'estiu i recorden alguns dels millors moments del programa i com es fan algunes de les veus de les paròdies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6-2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eriferia</text:p>
          </table:table-cell>
          <table:table-cell table:style-name="ce1" office:value-type="string" calcext:value-type="string">
            <text:p>2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table:number-columns-repeated="3"/>
          <table:table-cell table:style-name="ce1" office:value-type="string" calcext:value-type="string">
            <text:p>Extret del canal d'iVoox "El momento inútil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Gordón, Israel | Gallego, Tomás</text:p>
          </table:table-cell>
          <table:table-cell table:style-name="ce1" office:value-type="string" calcext:value-type="string">
            <text:p>Salutació i presentació, el concurs, resum de notícies inútils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-03-0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mento inútil</text:p>
          </table:table-cell>
          <table:table-cell table:style-name="ce1" office:value-type="string" calcext:value-type="string">
            <text:p>13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table:number-columns-repeated="3"/>
          <table:table-cell table:style-name="ce1" office:value-type="string" calcext:value-type="string">
            <text:p>Extret del web "El momento inútil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Gallego, Tomás | Gordón, Israel | López del Pino, Sonia</text:p>
          </table:table-cell>
          <table:table-cell table:style-name="ce1" office:value-type="string" calcext:value-type="string">
            <text:p>Ìndicatiu de la ràdio, promició dels programes "Jazz setmanal" i "Informatiu comarcal" (veu Albert Malla). Sintonia, presentació del programa amb esment a la nova pàgina web de Ràdio Sant Boi, concurs, resum de notíces inútils, "Mira que bonito lo que he comprado esta semana en el chino"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10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mento inútil</text:p>
          </table:table-cell>
          <table:table-cell table:style-name="ce1" office:value-type="string" calcext:value-type="string">
            <text:p>30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table:number-columns-repeated="3"/>
          <table:table-cell table:style-name="ce1" office:value-type="string" calcext:value-type="string">
            <text:p>Extret del web de Ràdio Sant Boi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Bonilla, Enric S. | Gordón, Israel | Martínez, José (Ràdio Sant Boi)</text:p>
          </table:table-cell>
          <table:table-cell table:style-name="ce1" office:value-type="string" calcext:value-type="string">
            <text:p>Espai número 100, presentació, sumari de continguts, plataformes on es pot escoltar el programa, resmun informatiu de notícies inútils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3-2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mento inútil</text:p>
          </table:table-cell>
          <table:table-cell table:style-name="ce1" office:value-type="string" calcext:value-type="string">
            <text:p>13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table:number-columns-repeated="3"/>
          <table:table-cell table:style-name="ce1" office:value-type="string" calcext:value-type="string">
            <text:p>Extret del web "El momento inútil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García, Jon | Vilar, Albert</text:p>
          </table:table-cell>
          <table:table-cell table:style-name="ce1" office:value-type="string" calcext:value-type="string">
            <text:p>Publicitat. Transmissió del partit de futbol masculí F.C.Santboià C.F. La Sènia de la Primera Catalana. Careta del programa, salutació i agraïments, equip, repàs a la situació del Santboià, declaracions de l'entrenador, situació de la Sènia, repàs als onzes dels equips, narració de les primeres jugades del partit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0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nt Boi en joc</text:p>
          </table:table-cell>
          <table:table-cell table:style-name="ce1" office:value-type="string" calcext:value-type="string">
            <text:p>18;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Sant Boi Dental, Escola d'Arts Marcials Muguendo</text:p>
          </table:table-cell>
          <table:table-cell table:style-name="ce1" table:number-columns-repeated="2"/>
          <table:table-cell table:style-name="ce1" office:value-type="string" calcext:value-type="string">
            <text:p>Extret del canal Sant Boi en joc de Spotify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Indicatiu de la ràdio, web on es pot escoltar l'emissora i indicatiu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ewind VH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Casanova, Mari Carmen</text:p>
          </table:table-cell>
          <table:table-cell table:style-name="ce1" office:value-type="string" calcext:value-type="string">
            <text:p>Indicatiu, publicitat, promoció dels serveis informatius i de "Partitura de tarda", indicatiu. Presentació del programa 500 de "La veu de la gent gran" repassant la seva història, salutació del fill d'una col·laboradora i presentació dels col·laboradors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6-1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eu de la gent gran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Electrodomèstics Calvet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xiuradio.uab.es/s/arxiusonor/item/137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Data i presentació de dos temes musicals, hora i tema musical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4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Identificació i avís que es realitzen proves tècniques.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12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Inici d'emissió, avanç de la programació del dia, concurs cinematogràfic del programa "Claqueta".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10-13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5:2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Díaz Iglesias, José Luis</text:p>
          </table:table-cell>
          <table:table-cell table:style-name="ce1" office:value-type="string" calcext:value-type="string">
            <text:p>Canvi a la programació, publicitat, indicatiu, inici del programa i trucada telefònica demanant un mambo.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s para el recuerdo</text:p>
          </table:table-cell>
          <table:table-cell table:style-name="ce1" office:value-type="string" calcext:value-type="string">
            <text:p>05:2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Aliaga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Identificació del programa i de l'emissora i presentació d'un tema musical.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tacto</text:p>
          </table:table-cell>
          <table:table-cell table:style-name="ce1" office:value-type="string" calcext:value-type="string">
            <text:p>01:3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Tancament d'emissió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2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/>
          <table:table-cell table:style-name="ce1" office:value-type="string" calcext:value-type="string">
            <text:p>Indicatiu dels 10 anys de l'emissora.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Morón, Pedro</text:p>
          </table:table-cell>
          <table:table-cell table:style-name="ce1" office:value-type="string" calcext:value-type="string">
            <text:p>Emissió inaugural amb paraules de l'alcalde de Sant Boi de Llobregat Francesc Xavier Vila.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5-20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Margarit, Jordi | Escamilla, Salvador</text:p>
          </table:table-cell>
          <table:table-cell table:style-name="ce1" office:value-type="string" calcext:value-type="string">
            <text:p>Transmissió conjunta de les EMUC de la manifestació de la Diada de l'11 de setembre de 1981, a Barcelona</text:p>
          </table:table-cell>
          <table:table-cell table:style-name="ce1" office:value-type="string" calcext:value-type="string">
            <text:p>Ràdio Sant Bo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5:5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30 emissores municipals connectades.
</text:p>
            <text:p>
</text:p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3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Boi</text:p>
          </table:table-cell>
          <table:table-cell table:style-name="ce2" office:value-type="string" calcext:value-type="string">
            <text:p>Margarit, Jordi | Escamilla, Salvador</text:p>
          </table:table-cell>
          <table:table-cell table:style-name="ce2" office:value-type="string" calcext:value-type="string">
            <text:p>Transmissió conjunta de les EMUC de la manifestació de la Diada de l'11 de setembre de 1981, a Barcelona</text:p>
          </table:table-cell>
          <table:table-cell table:style-name="ce2" office:value-type="string" calcext:value-type="string">
            <text:p>Ràdio Sant Bo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9-1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4:4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Boi de Llobregat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Problemes de connexió en fer servir la banda de radioaficionats de 2 metres. Entrevista a Josep Benet.
</text:p>
            <text:p>
</text:p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1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Boi</text:p>
          </table:table-cell>
          <table:table-cell table:style-name="ce2" office:value-type="string" calcext:value-type="string">
            <text:p>Sadurní, Maite</text:p>
          </table:table-cell>
          <table:table-cell table:style-name="ce2" office:value-type="string" calcext:value-type="string">
            <text:p>Olis adulterats, jornades internacionals de cant coral, reunió PSC i PSUC.</text:p>
          </table:table-cell>
          <table:table-cell table:style-name="ce2" office:value-type="string" calcext:value-type="string">
            <text:p>Ràdio Sant Bo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9-0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Noticias en Radio Sant Boi</text:p>
          </table:table-cell>
          <table:table-cell table:style-name="ce2" office:value-type="string" calcext:value-type="string">
            <text:p>05:0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Boi de Llobregat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1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Boi</text:p>
          </table:table-cell>
          <table:table-cell table:style-name="ce2" office:value-type="string" calcext:value-type="string">
            <text:p>Sadurní, Maite | Carmona, Antonio</text:p>
          </table:table-cell>
          <table:table-cell table:style-name="ce2" office:value-type="string" calcext:value-type="string">
            <text:p>Inici d'emissió amb la cançó "Poble de tots", cantada per Ramon Calduch i programació del dia.</text:p>
          </table:table-cell>
          <table:table-cell table:style-name="ce2" office:value-type="string" calcext:value-type="string">
            <text:p>Ràdio Sant Bo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9-02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6:36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Boi de Llobregat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1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Boi</text:p>
          </table:table-cell>
          <table:table-cell table:style-name="ce2"/>
          <table:table-cell table:style-name="ce2" office:value-type="string" calcext:value-type="string">
            <text:p>Inici d'emissió amb la cançó "Poble de tots", cantada per Ramon Calduch.</text:p>
          </table:table-cell>
          <table:table-cell table:style-name="ce2" office:value-type="string" calcext:value-type="string">
            <text:p>Ràdio Sant Bo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05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3:3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Boi de Llobregat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Inaugurada com a emissora municial el 20 de maig de 1980.
</text:p>
            <text:p>
</text:p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9:25+00:00</meta:creation-date>
    <dc:date>2025-08-24T22:39:25+00:00</dc:date>
  </office:meta>
</office:document-meta>
</file>