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3993</text:p>
          </table:table-cell>
          <table:table-cell table:style-name="ce1" office:value-type="string" calcext:value-type="string">
            <text:p>dctype:Sound</text:p>
          </table:table-cell>
          <table:table-cell table:style-name="ce1" office:value-type="string" calcext:value-type="string">
            <text:p>Ràdio Flaixbac</text:p>
          </table:table-cell>
          <table:table-cell table:style-name="ce1" office:value-type="string" calcext:value-type="string">
            <text:p>Pérez, Carles (Flaix) | Casanovas, Marc | Dalmau, Oriol</text:p>
          </table:table-cell>
          <table:table-cell table:style-name="ce1" office:value-type="string" calcext:value-type="string">
            <text:p>Fa sis anys de la broma telefònica al president gel Govern espanyol Mariano Rajoy, en la qual crea que estava parlant amb el president de la Generalitat Carles Puigdemont, qui li demanava de poder fer una trobada. Reproducció de l'enregistrament i explicació de l'equip del programa, al canal de Twitch de Flaixbac (flaixbacoficial), de com es va fer.</text:p>
          </table:table-cell>
          <table:table-cell table:style-name="ce1" office:value-type="string" calcext:value-type="string">
            <text:p>Ràdio Flaixbac</text:p>
          </table:table-cell>
          <table:table-cell table:style-name="ce1" office:value-type="string" calcext:value-type="string">
            <text:p>Niqui, Cinto</text:p>
          </table:table-cell>
          <table:table-cell table:style-name="ce1" office:value-type="string" calcext:value-type="string">
            <text:p>2022-01-21</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El matí i la mare que el va parir</text:p>
          </table:table-cell>
          <table:table-cell table:style-name="ce1" office:value-type="string" calcext:value-type="string">
            <text:p>11:22</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Flaix</text:p>
          </table:table-cell>
          <table:table-cell table:style-name="ce1" office:value-type="string" calcext:value-type="string">
            <text:p>Barcelona</text:p>
          </table:table-cell>
          <table:table-cell table:style-name="ce1" table:number-columns-repeated="3"/>
          <table:table-cell table:style-name="ce1" office:value-type="string" calcext:value-type="string">
            <text:p>Programa distribuït en directe a Twitch, amb una explicació feta només a Twitch quan en FM sortia una cançó i publicitat.</text:p>
            <text:p/>
            <text:p>Extret del canal de You Tube de Flaixbac</text:p>
          </table:table-cell>
        </table:table-row>
        <table:table-row table:style-name="ro1">
          <table:table-cell table:style-name="ce2" office:value-type="string" calcext:value-type="string">
            <text:p>https://arxiuradio.uab.es/s/arxiusonor/item/153991</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Pérez, Carles (Flaix) | Casanovas, Marc</text:p>
          </table:table-cell>
          <table:table-cell table:style-name="ce2" office:value-type="string" calcext:value-type="string">
            <text:p>Broma telefònica al president gel Govern espanyol Mariano Rajoy, en la qual creu que està parlant amb el president de la Generalitat Carles Puigdemont, qui li demana de poder fer una trobada</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2016-01-2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atí i la mare que el va parir</text:p>
          </table:table-cell>
          <table:table-cell table:style-name="ce2" office:value-type="string" calcext:value-type="string">
            <text:p>03: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Flaixbac</text:p>
          </table:table-cell>
        </table:table-row>
        <table:table-row table:style-name="ro1">
          <table:table-cell table:style-name="ce2" office:value-type="string" calcext:value-type="string">
            <text:p>https://arxiuradio.uab.es/s/arxiusonor/item/149826</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Moragas, Josep | Ferrer, Sergi | Córdoba, Mariona</text:p>
          </table:table-cell>
          <table:table-cell table:style-name="ce2" office:value-type="string" calcext:value-type="string">
            <text:p>Indicatiu del programa, entrevista al periodista i guionista David Balaguer, que presenta el seu  llibre "El digestiu de la veritat" . S'hi parla del seu món creatiu, la feina a la ràdio i algunes vivences personals</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2023-06-22</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Bacstage</text:p>
          </table:table-cell>
          <table:table-cell table:style-name="ce2" office:value-type="string" calcext:value-type="string">
            <text:p>30: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Flaixbac</text:p>
          </table:table-cell>
        </table:table-row>
        <table:table-row table:style-name="ro1">
          <table:table-cell table:style-name="ce2" office:value-type="string" calcext:value-type="string">
            <text:p>https://arxiuradio.uab.es/s/arxiusonor/item/149643</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Pérez, Carles (Flaix)</text:p>
          </table:table-cell>
          <table:table-cell table:style-name="ce2" office:value-type="string" calcext:value-type="string">
            <text:p>Indiactiu del programa, tema musical, inici de l'hora del programa fet des de la seu de la Universitat Oberta de Catalunya, a Barcelona, intervenció del professor de la UOC Lluís Pastor sobre les propòsits que es fan quan comença un any</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2019-01-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atí i la mare que el va parir</text:p>
          </table:table-cell>
          <table:table-cell table:style-name="ce2" office:value-type="string" calcext:value-type="string">
            <text:p>06: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UOC Universitat</text:p>
          </table:table-cell>
        </table:table-row>
        <table:table-row table:style-name="ro1">
          <table:table-cell table:style-name="ce2" office:value-type="string" calcext:value-type="string">
            <text:p>https://arxiuradio.uab.es/s/arxiusonor/item/148777</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table:table-cell table:style-name="ce2" office:value-type="string" calcext:value-type="string">
            <text:p>Indicatiu  de l'emissora.</text:p>
            <text:p/>
            <text:p>Adreça web de la ràdio, freqüència de Barcelona, música sense pausa.</text:p>
            <text:p/>
            <text:p>Indicatius "els impactes del moment" i de l' hora.</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2010-07</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26 | 01:15 | 01: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Rewind VHS</text:p>
          </table:table-cell>
        </table:table-row>
        <table:table-row table:style-name="ro1">
          <table:table-cell table:style-name="ce2" office:value-type="string" calcext:value-type="string">
            <text:p>https://arxiuradio.uab.es/s/arxiusonor/item/147428</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Dalmau, Xavi</text:p>
          </table:table-cell>
          <table:table-cell table:style-name="ce2" office:value-type="string" calcext:value-type="string">
            <text:p>Indicatiu de la ràdio, tema musical, comentari inicial de l'hora, indicatiu de la ràdio</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2000-09-2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1: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an Arenyes i digitalitzat per Albert Murillo d'Espacio Sonante</text:p>
          </table:table-cell>
        </table:table-row>
        <table:table-row table:style-name="ro1">
          <table:table-cell table:style-name="ce2" office:value-type="string" calcext:value-type="string">
            <text:p>https://arxiuradio.uab.es/s/arxiusonor/item/147425</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Maraña, Sergi</text:p>
          </table:table-cell>
          <table:table-cell table:style-name="ce2" office:value-type="string" calcext:value-type="string">
            <text:p>Hora, identificació, informacions breus de: manca de benzina, oposició Iuogoslava, desnonament de la Sala Zeleste, etc.</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2000-09-2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Flaix informatiu</text:p>
          </table:table-cell>
          <table:table-cell table:style-name="ce2" office:value-type="string" calcext:value-type="string">
            <text:p>02: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7423</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Arenyes, Joan | García, Anna</text:p>
          </table:table-cell>
          <table:table-cell table:style-name="ce2" office:value-type="string" calcext:value-type="string">
            <text:p>Hora,indicatiu, publicitat, concurs de Flaixbac, hora, sorteig d'un equip de vídeo entre els participants i trucada a l'oïdor guanyador, indicatiu, publicitat, indicatiu, repàs a les estrenes de cinema, trucades per tenir una invitació per anar al cinema, crònica des del Festival de Cinema de Donòstia, comiat</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2000-09-2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atí i la mare que el va parir</text:p>
          </table:table-cell>
          <table:table-cell table:style-name="ce2" office:value-type="string" calcext:value-type="string">
            <text:p>20: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office:value-type="string" calcext:value-type="string">
            <text:p>Body Institute, Alfa Estudis, Planet Sol, Moble Confort, Esports Aribau 35, Discoteca Bóveda Poble Nou, Representación Web</text:p>
          </table:table-cell>
          <table:table-cell table:style-name="ce2" table:number-columns-repeated="2"/>
          <table:table-cell table:style-name="ce2" office:value-type="string" calcext:value-type="string">
            <text:p>Fragment aportat per Joan Arenyes i digitalitzat per Albert Murillo d'Espacio Sonante</text:p>
          </table:table-cell>
        </table:table-row>
        <table:table-row table:style-name="ro1">
          <table:table-cell table:style-name="ce2" office:value-type="string" calcext:value-type="string">
            <text:p>https://arxiuradio.uab.es/s/arxiusonor/item/147407</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Arenyes, Joan | Soler, Lluís (Ràdio Flaixbac)</text:p>
          </table:table-cell>
          <table:table-cell table:style-name="ce2" office:value-type="string" calcext:value-type="string">
            <text:p>Trucada a un oïdor que estima a la Nuri, indicatiu, hora, publicitat, indicatiu, publicitat, recomanació d'una novel·la d'Imma Monzó, connexió amb el Palau de la Generalitat on s'està fent la benedicció de les roses, concurs de Sant Jordi de l'emissora, tema musical</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2001-04-2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atí i la mare que el va parir</text:p>
          </table:table-cell>
          <table:table-cell table:style-name="ce2" office:value-type="string" calcext:value-type="string">
            <text:p>10: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office:value-type="string" calcext:value-type="string">
            <text:p>La Caixa, La Magrana, Policlínica Londres, Magic, Infomóvil, Prades Wolswagen,</text:p>
          </table:table-cell>
          <table:table-cell table:style-name="ce2" table:number-columns-repeated="2"/>
          <table:table-cell table:style-name="ce2" office:value-type="string" calcext:value-type="string">
            <text:p>Fragment aportat per Joan Arenyes i digitalitzat per Albert Murillo d'Espacio Sonante</text:p>
          </table:table-cell>
        </table:table-row>
        <table:table-row table:style-name="ro1">
          <table:table-cell table:style-name="ce2" office:value-type="string" calcext:value-type="string">
            <text:p>https://arxiuradio.uab.es/s/arxiusonor/item/147405</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Contreras, Carme (Ràdio Flaixbac)</text:p>
          </table:table-cell>
          <table:table-cell table:style-name="ce2" office:value-type="string" calcext:value-type="string">
            <text:p>Presentació de la tercera hora del programa, trucada telefònica d'un oïdor que es considera seductor, indicatiu del programa, hora, telèfon tema musical, hora, identificació, trucada de dos oïdors, invitació a trucar al programa</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1999</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doctora amor</text:p>
          </table:table-cell>
          <table:table-cell table:style-name="ce2" office:value-type="string" calcext:value-type="string">
            <text:p>20: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3"/>
          <table:table-cell table:style-name="ce2" office:value-type="string" calcext:value-type="string">
            <text:p>Any aproximat.</text:p>
            <text:p/>
            <text:p>Fragment aportat per Joan Arenyes i digitalitzat per Albert Murillo d'Espacio Sonante</text:p>
          </table:table-cell>
        </table:table-row>
        <table:table-row table:style-name="ro1">
          <table:table-cell table:style-name="ce2" office:value-type="string" calcext:value-type="string">
            <text:p>https://arxiuradio.uab.es/s/arxiusonor/item/146821</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Córdoba, Mariona | Frigola, Marc</text:p>
          </table:table-cell>
          <table:table-cell table:style-name="ce2" office:value-type="string" calcext:value-type="string">
            <text:p>Presentació i entrevista a l'actor Ivan Labanda sobre l'obra "Turisme rural"</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2024-11-2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Bacstage</text:p>
          </table:table-cell>
          <table:table-cell table:style-name="ce2" office:value-type="string" calcext:value-type="string">
            <text:p>06: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864</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Sobrino, Juan</text:p>
          </table:table-cell>
          <table:table-cell table:style-name="ce2" office:value-type="string" calcext:value-type="string">
            <text:p>Tema musical, hora, indicatiu del programa i tema musical</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2022-01-1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Només èxits</text:p>
          </table:table-cell>
          <table:table-cell table:style-name="ce2" office:value-type="string" calcext:value-type="string">
            <text:p>00: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3"/>
          <table:table-cell table:style-name="ce2" office:value-type="string" calcext:value-type="string">
            <text:p>Aportat per Juan Sobrino</text:p>
          </table:table-cell>
        </table:table-row>
        <table:table-row table:style-name="ro1">
          <table:table-cell table:style-name="ce2" office:value-type="string" calcext:value-type="string">
            <text:p>https://arxiuradio.uab.es/s/arxiusonor/item/143464</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Puig, Eudald</text:p>
          </table:table-cell>
          <table:table-cell table:style-name="ce2" office:value-type="string" calcext:value-type="string">
            <text:p>Tema musical, indicatiu del programa i tema musical</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2023-08-0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Només èxits</text:p>
          </table:table-cell>
          <table:table-cell table:style-name="ce2" office:value-type="string" calcext:value-type="string">
            <text:p>00: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aportat per Eudald Puig</text:p>
          </table:table-cell>
        </table:table-row>
        <table:table-row table:style-name="ro1">
          <table:table-cell table:style-name="ce2" office:value-type="string" calcext:value-type="string">
            <text:p>https://arxiuradio.uab.es/s/arxiusonor/item/138163</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Moragas, Josep</text:p>
          </table:table-cell>
          <table:table-cell table:style-name="ce2" office:value-type="string" calcext:value-type="string">
            <text:p>Tema musical, indicatiu del programa, entrevista al cantant colombià Sebastián Yatra que acaba de publicar el disc "Dharma". Indicatiu del programa</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2022-01-31</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Bacstage</text:p>
          </table:table-cell>
          <table:table-cell table:style-name="ce2" office:value-type="string" calcext:value-type="string">
            <text:p>15: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office:value-type="string" calcext:value-type="string">
            <text:p>Fragment extret del web de Ràdio Flaixbac</text:p>
          </table:table-cell>
        </table:table-row>
        <table:table-row table:style-name="ro1">
          <table:table-cell table:style-name="ce2" office:value-type="string" calcext:value-type="string">
            <text:p>https://arxiuradio.uab.es/s/arxiusonor/item/137861</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Casals, Ajo</text:p>
          </table:table-cell>
          <table:table-cell table:style-name="ce2" office:value-type="string" calcext:value-type="string">
            <text:p>Hora, felicitacions telefòniques als oients i tema musical</text:p>
          </table:table-cell>
          <table:table-cell table:style-name="ce2" office:value-type="string" calcext:value-type="string">
            <text:p>Ràdio Flaixbac</text:p>
          </table:table-cell>
          <table:table-cell table:style-name="ce2" office:value-type="string" calcext:value-type="string">
            <text:p>Mascaró, Toni</text:p>
          </table:table-cell>
          <table:table-cell table:style-name="ce2" office:value-type="string" calcext:value-type="string">
            <text:p>200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Què, avui què?</text:p>
          </table:table-cell>
          <table:table-cell table:style-name="ce2" office:value-type="string" calcext:value-type="string">
            <text:p>03: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6861</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Canalias, Xavi | Carod, Elisenda | Crespi, Elena</text:p>
          </table:table-cell>
          <table:table-cell table:style-name="ce2" office:value-type="string" calcext:value-type="string">
            <text:p>Trucada telefònica d'un oïdor, que diu ser adventista, per donar la seva opinió sobre l'homosexualitat, citant l'obra escrita pel psiquiatre  Enrique Rojas</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200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Prohibit als pares</text:p>
          </table:table-cell>
          <table:table-cell table:style-name="ce2" office:value-type="string" calcext:value-type="string">
            <text:p>04: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El catedràtic de Psiquiatria de la Universidad Complutense Enrique Rojas sostenia en entrevistes i ressenyes publicades a l'any 2008  que l'homosexualitat és “un procés clínic que té una etiologia, una patogènia, un tractament i una curació”, si bé aclaria que “no és una malaltia”.  Rojas va afirmar, en una entrevista amb l'Agencia Efe, que l'homosexualitat és un "desordre psicològic" les causes del qual poden ser genètiques o desencadenades per l'ambient. Considerava que els casos d'homosexuals de naixement, que es deuen a "un error cromosòmic" segons el terapeuta, amb prou feines representaven el cinc per cent, mentre que la resta considerava que  s'"homosexualitza" per influències externes. (Font: web El imparcial, "Enrique Rojas dice que la homosexualidad es un "desorden psicológico"", publicat l'1 de maig de 2008)
</text:p>
            <text:p>
</text:p>
            <text:p>
</text:p>
            <text:p>Fragment extret del canal de You Tube Calsbert</text:p>
          </table:table-cell>
        </table:table-row>
        <table:table-row table:style-name="ro1">
          <table:table-cell table:style-name="ce2" office:value-type="string" calcext:value-type="string">
            <text:p>https://arxiuradio.uab.es/s/arxiusonor/item/136860</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Lobató, Josep | Tejada, Agnès "Venus" | Sàbat, Oriol (Uri Sábat)</text:p>
          </table:table-cell>
          <table:table-cell table:style-name="ce2" office:value-type="string" calcext:value-type="string">
            <text:p>Promoció del espai que es fa al Centre de Cultura Contemporània de Barcelona.Indicatiu de l'emissora, presentació i indicatiu del programa. Sumari, formes de participar al programa, missatges rebuts, trucada d'una oïdora, indicatiu del programa, missatges SMS i oïdos que han preparat coses especials. Comentari sobre el suïcidi, indicatiu del programa i de l'emissora.</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2006-07-14</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Prohibit als pares</text:p>
          </table:table-cell>
          <table:table-cell table:style-name="ce2" office:value-type="string" calcext:value-type="string">
            <text:p>18: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Última edició de la primera etapa del proograma feta al Centre de Cultura Contemporània de Barcelona. L'equip va fitxar per Europa FM i el mes de setembre de 2006 va posar en marxa el programa "Ponte a prueba". A Ràdio Flaixbac la segona etapa del programa va començar el 12 de setembre de 2006 amb Xavi Canalias, Elisenda Carod i Elena Crespi.</text:p>
            <text:p/>
            <text:p>Fragment extret del canal de You Tube de David Vila.</text:p>
          </table:table-cell>
        </table:table-row>
        <table:table-row table:style-name="ro1">
          <table:table-cell table:style-name="ce2" office:value-type="string" calcext:value-type="string">
            <text:p>https://arxiuradio.uab.es/s/arxiusonor/item/136544</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Ferrer, Manel | Segú, Xavi</text:p>
          </table:table-cell>
          <table:table-cell table:style-name="ce2" office:value-type="string" calcext:value-type="string">
            <text:p>Indicatiu del programa, primera edició de la secció "A veure com t'ho dic" per ser  transmissors d'aquelles noticies que no ens atrevim a dir a les altres persones a la cara        </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2013-09-0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Bac up</text:p>
          </table:table-cell>
          <table:table-cell table:style-name="ce2" office:value-type="string" calcext:value-type="string">
            <text:p>04: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Fragment extret del canal d'iVoox de Manel Ferrer</text:p>
          </table:table-cell>
        </table:table-row>
        <table:table-row table:style-name="ro1">
          <table:table-cell table:style-name="ce2" office:value-type="string" calcext:value-type="string">
            <text:p>https://arxiuradio.uab.es/s/arxiusonor/item/136543</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Segú, Xavi | Marbà, Nil</text:p>
          </table:table-cell>
          <table:table-cell table:style-name="ce2" office:value-type="string" calcext:value-type="string">
            <text:p>Indicatiu del programa,reportatge sobre la nova programació de TV3, amb declaracions de Samantha Vall, Quim Masferrer, Ricard Ustrell, Gemma Nierga i Xavier Grasset</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2018-09-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Bac up</text:p>
          </table:table-cell>
          <table:table-cell table:style-name="ce2" office:value-type="string" calcext:value-type="string">
            <text:p>08: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Fragment extret del canal d'iVoox de Nil Marbà</text:p>
          </table:table-cell>
        </table:table-row>
        <table:table-row table:style-name="ro1">
          <table:table-cell table:style-name="ce2" office:value-type="string" calcext:value-type="string">
            <text:p>https://arxiuradio.uab.es/s/arxiusonor/item/133538</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Rey, Alberto</text:p>
          </table:table-cell>
          <table:table-cell table:style-name="ce2" office:value-type="string" calcext:value-type="string">
            <text:p>Hora, indicatiu, careta del programa, hora, data, presentació inicial, cançons que surten de la llista i cançons que estan a la part alta.
</text:p>
            <text:p>
</text:p>
            <text:p>Tema musical, publicitat, número 1 de la llista i comiat del programa.</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2021-01-1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llista</text:p>
          </table:table-cell>
          <table:table-cell table:style-name="ce2" office:value-type="string" calcext:value-type="string">
            <text:p>03:00 | 02: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office:value-type="string" calcext:value-type="string">
            <text:p>EAE Bussines School</text:p>
          </table:table-cell>
          <table:table-cell table:style-name="ce2"/>
          <table:table-cell table:style-name="ce2" office:value-type="string" calcext:value-type="string">
            <text:p>2021</text:p>
          </table:table-cell>
          <table:table-cell table:style-name="ce2" office:value-type="string" calcext:value-type="string">
            <text:p>Fragment aportat per Alberto Rey</text:p>
          </table:table-cell>
        </table:table-row>
        <table:table-row table:style-name="ro1">
          <table:table-cell table:style-name="ce2" office:value-type="string" calcext:value-type="string">
            <text:p>https://arxiuradio.uab.es/s/arxiusonor/item/133537</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Rey, Alberto</text:p>
          </table:table-cell>
          <table:table-cell table:style-name="ce2" office:value-type="string" calcext:value-type="string">
            <text:p>Indicatiu, hora, careta del programa, salutació i presentació inicial amb la pregunta feta a l'Instagram, nou tema que entra a la llista d'èxits i tema musical.</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2021-0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llista</text:p>
          </table:table-cell>
          <table:table-cell table:style-name="ce2" office:value-type="string" calcext:value-type="string">
            <text:p>02: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Fragment aportat per Alberto Rey.</text:p>
          </table:table-cell>
        </table:table-row>
        <table:table-row table:style-name="ro1">
          <table:table-cell table:style-name="ce2" office:value-type="string" calcext:value-type="string">
            <text:p>https://arxiuradio.uab.es/s/arxiusonor/item/132400</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Pérez, Carles (Flaix) | Jutglar, Lluís "Peyu"</text:p>
          </table:table-cell>
          <table:table-cell table:style-name="ce2" office:value-type="string" calcext:value-type="string">
            <text:p>Indicatiu del programa, record a una sèrie de fragments d'una trucada telefònica feta a un madridista, relacionada amb un partit del Futbol Club Barcelona. Indicatiu del programa.</text:p>
          </table:table-cell>
          <table:table-cell table:style-name="ce2" office:value-type="string" calcext:value-type="string">
            <text:p>Ràdio Flaixbac</text:p>
          </table:table-cell>
          <table:table-cell table:style-name="ce2" office:value-type="string" calcext:value-type="string">
            <text:p>Mascaró, Toni</text:p>
          </table:table-cell>
          <table:table-cell table:style-name="ce2" office:value-type="string" calcext:value-type="string">
            <text:p>2010-04-07</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El matí i la mare que el va parir</text:p>
          </table:table-cell>
          <table:table-cell table:style-name="ce2" office:value-type="string" calcext:value-type="string">
            <text:p>03: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Morning show" amb bromes telefòniques
</text:p>
            <text:p>
</text:p>
            <text:p>Fragment extret de l'arxiu sonor d'Albert Malla.</text:p>
          </table:table-cell>
        </table:table-row>
        <table:table-row table:style-name="ro1">
          <table:table-cell table:style-name="ce2" office:value-type="string" calcext:value-type="string">
            <text:p>https://arxiuradio.uab.es/s/arxiusonor/item/131499</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Davó, Carles (Carles Martínez Davó)</text:p>
          </table:table-cell>
          <table:table-cell table:style-name="ce2" office:value-type="string" calcext:value-type="string">
            <text:p>Radiofórmula musical: sorteig d'un disc i presentació d'un tema musical.</text:p>
          </table:table-cell>
          <table:table-cell table:style-name="ce2" office:value-type="string" calcext:value-type="string">
            <text:p>Ràdio Flaixbac</text:p>
          </table:table-cell>
          <table:table-cell table:style-name="ce2" office:value-type="string" calcext:value-type="string">
            <text:p>Llop, Esteve</text:p>
          </table:table-cell>
          <table:table-cell table:style-name="ce2" office:value-type="string" calcext:value-type="string">
            <text:p>1996</text:p>
          </table:table-cell>
          <table:table-cell table:style-name="ce2" office:value-type="string" calcext:value-type="string">
            <text:p>Musical</text:p>
          </table:table-cell>
          <table:table-cell table:style-name="ce2"/>
          <table:table-cell table:style-name="ce2" office:value-type="string" calcext:value-type="string">
            <text:p>Privada nacional</text:p>
          </table:table-cell>
          <table:table-cell table:style-name="ce2" table:number-columns-repeated="2"/>
          <table:table-cell table:style-name="ce2" office:value-type="string" calcext:value-type="string">
            <text:p>00: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Arxiu Esteve Llop</text:p>
          </table:table-cell>
        </table:table-row>
        <table:table-row table:style-name="ro1">
          <table:table-cell table:style-name="ce2" office:value-type="string" calcext:value-type="string">
            <text:p>https://arxiuradio.uab.es/s/arxiusonor/item/131498</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Casas, Jordi</text:p>
          </table:table-cell>
          <table:table-cell table:style-name="ce2" office:value-type="string" calcext:value-type="string">
            <text:p>Hora i presentació d'un tema musical d'Aretha Franklin.</text:p>
          </table:table-cell>
          <table:table-cell table:style-name="ce2" office:value-type="string" calcext:value-type="string">
            <text:p>Ràdio Flaixbac</text:p>
          </table:table-cell>
          <table:table-cell table:style-name="ce2" office:value-type="string" calcext:value-type="string">
            <text:p>Llop, Esteve</text:p>
          </table:table-cell>
          <table:table-cell table:style-name="ce2" office:value-type="string" calcext:value-type="string">
            <text:p>199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Arxiu Esteve Llop</text:p>
          </table:table-cell>
        </table:table-row>
        <table:table-row table:style-name="ro1">
          <table:table-cell table:style-name="ce2" office:value-type="string" calcext:value-type="string">
            <text:p>https://arxiuradio.uab.es/s/arxiusonor/item/131209</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table:table-cell table:style-name="ce2" office:value-type="string" calcext:value-type="string">
            <text:p>Falca promocional d'un concurs amb motiu del concert d'Alan Parsons.</text:p>
          </table:table-cell>
          <table:table-cell table:style-name="ce2" office:value-type="string" calcext:value-type="string">
            <text:p>Ràdio Flaixbac</text:p>
          </table:table-cell>
          <table:table-cell table:style-name="ce2" office:value-type="string" calcext:value-type="string">
            <text:p>Segarra, Luis</text:p>
          </table:table-cell>
          <table:table-cell table:style-name="ce2" office:value-type="string" calcext:value-type="string">
            <text:p>1999-03-0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31208</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table:table-cell table:style-name="ce2" office:value-type="string" calcext:value-type="string">
            <text:p>Indicatiu de l'emissora "Clàssics del nostre temps"</text:p>
          </table:table-cell>
          <table:table-cell table:style-name="ce2" office:value-type="string" calcext:value-type="string">
            <text:p>Ràdio Flaixbac</text:p>
          </table:table-cell>
          <table:table-cell table:style-name="ce2" office:value-type="string" calcext:value-type="string">
            <text:p>Segarra, Luis</text:p>
          </table:table-cell>
          <table:table-cell table:style-name="ce2" office:value-type="string" calcext:value-type="string">
            <text:p>1995</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table:table-row>
        <table:table-row table:style-name="ro1">
          <table:table-cell table:style-name="ce2" office:value-type="string" calcext:value-type="string">
            <text:p>https://arxiuradio.uab.es/s/arxiusonor/item/130255</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table:table-cell table:style-name="ce2" office:value-type="string" calcext:value-type="string">
            <text:p>Indicatiu de l'emissora</text:p>
          </table:table-cell>
          <table:table-cell table:style-name="ce2" office:value-type="string" calcext:value-type="string">
            <text:p>Ràdio Flaixbac</text:p>
          </table:table-cell>
          <table:table-cell table:style-name="ce2" office:value-type="string" calcext:value-type="string">
            <text:p>Segarra, Luis</text:p>
          </table:table-cell>
          <table:table-cell table:style-name="ce2" office:value-type="string" calcext:value-type="string">
            <text:p>1999</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1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29943</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table:table-cell table:style-name="ce2" office:value-type="string" calcext:value-type="string">
            <text:p>Indicatiu de l'emissora</text:p>
          </table:table-cell>
          <table:table-cell table:style-name="ce2" office:value-type="string" calcext:value-type="string">
            <text:p>Ràdio Flaixbac</text:p>
          </table:table-cell>
          <table:table-cell table:style-name="ce2" office:value-type="string" calcext:value-type="string">
            <text:p>Mascaró, Toni</text:p>
          </table:table-cell>
          <table:table-cell table:style-name="ce2" office:value-type="string" calcext:value-type="string">
            <text:p>1998</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0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28713</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Dalmau, Xavi</text:p>
          </table:table-cell>
          <table:table-cell table:style-name="ce2" office:value-type="string" calcext:value-type="string">
            <text:p>Tema musical, hora, indicatiu i presentació d'un tema musical.</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2007-12-1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5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table:table-row>
        <table:table-row table:style-name="ro1">
          <table:table-cell table:style-name="ce2" office:value-type="string" calcext:value-type="string">
            <text:p>https://arxiuradio.uab.es/s/arxiusonor/item/128657</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Pérez, Carles (Flaix) | Romero, Berto</text:p>
          </table:table-cell>
          <table:table-cell table:style-name="ce2" office:value-type="string" calcext:value-type="string">
            <text:p>Opinió sobre els polvorons.</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2007-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atí i la mare que el va parir</text:p>
          </table:table-cell>
          <table:table-cell table:style-name="ce2" office:value-type="string" calcext:value-type="string">
            <text:p>01:2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table:table-row>
        <table:table-row table:style-name="ro1">
          <table:table-cell table:style-name="ce2" office:value-type="string" calcext:value-type="string">
            <text:p>https://arxiuradio.uab.es/s/arxiusonor/item/127209</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table:table-cell table:style-name="ce2" office:value-type="string" calcext:value-type="string">
            <text:p>Identificaciò el primer dia d'emissió en proves a Barcelona.</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1994-09-2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table:table-row>
        <table:table-row table:style-name="ro1">
          <table:table-cell table:style-name="ce2" office:value-type="string" calcext:value-type="string">
            <text:p>https://arxiuradio.uab.es/s/arxiusonor/item/126937</text:p>
          </table:table-cell>
          <table:table-cell table:style-name="ce2" office:value-type="string" calcext:value-type="string">
            <text:p>dctype:Sound</text:p>
          </table:table-cell>
          <table:table-cell table:style-name="ce2" office:value-type="string" calcext:value-type="string">
            <text:p>Ràdio Flaixbac</text:p>
          </table:table-cell>
          <table:table-cell table:style-name="ce2" office:value-type="string" calcext:value-type="string">
            <text:p>Romero, Berto | Company, Miquel | Barceló, Rafael</text:p>
          </table:table-cell>
          <table:table-cell table:style-name="ce2" office:value-type="string" calcext:value-type="string">
            <text:p>Col·laboració de El Cansancio: l'àvia Ramona. </text:p>
          </table:table-cell>
          <table:table-cell table:style-name="ce2" office:value-type="string" calcext:value-type="string">
            <text:p>Ràdio Flaixbac</text:p>
          </table:table-cell>
          <table:table-cell table:style-name="ce2" office:value-type="string" calcext:value-type="string">
            <text:p>Niqui, Cinto</text:p>
          </table:table-cell>
          <table:table-cell table:style-name="ce2" office:value-type="string" calcext:value-type="string">
            <text:p>2007-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atí i la mare que el va parir</text:p>
          </table:table-cell>
          <table:table-cell table:style-name="ce2" office:value-type="string" calcext:value-type="string">
            <text:p>02:12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16:12:17+00:00</meta:creation-date>
    <dc:date>2025-08-24T16:12:17+00:00</dc:date>
  </office:meta>
</office:document-meta>
</file>