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Lunaro, Javier | Haro, Javier de | Esteras, Miguel</text:p>
          </table:table-cell>
          <table:table-cell table:style-name="ce1" office:value-type="string" calcext:value-type="string">
            <text:p>Transmissió del partit de la Llliga de Primera Diviisó de futbol masculí entre el Futbol Club Barcelona i l'Extremadura. Hora, equip, presentació, ambient al Camp Nou, situació dels equips, aliniacions dels equips i comentaris previs al partit amb publictat. Narració de les primeres jugades de la primera part i del primer gol del Barça.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12-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Onda Cero Catalunya</text:p>
          </table:table-cell>
          <table:table-cell table:style-name="ce1" office:value-type="string" calcext:value-type="string">
            <text:p>44:1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ani, Auto Brill, Expofinques, Actualidad Económica, Air Europa</text:p>
          </table:table-cell>
          <table:table-cell table:style-name="ce1" table:number-columns-repeated="2"/>
          <table:table-cell table:style-name="ce1" office:value-type="string" calcext:value-type="string">
            <text:p>Tècnic de so Juan Benítez.</text:p>
            <text:p/>
            <text:p>Fragment aportat per Pilar Lunaro i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2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Lunaro, Javier | Pereda. Chus</text:p>
          </table:table-cell>
          <table:table-cell table:style-name="ce2" office:value-type="string" calcext:value-type="string">
            <text:p>Transmissió del partit de la Llliga de Primera Diviisó de futbol masculí entre l'Atlético de Bilbao i el Futbol Club Barcelona. Aliniacions dels equips i narració de les jugades de la primera part amb valoracions tècniques i publicitat. Narració del gol de l'Atlético de Bilbao al final de la primera part, i valoració del partit i de la classificació de la Lliga al descan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11-13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útbol en Onda Cero Catalunya</text:p>
          </table:table-cell>
          <table:table-cell table:style-name="ce2" office:value-type="string" calcext:value-type="string">
            <text:p>46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si, Expofinques, Mister Guau Center, Gas Natural, Vincar, Dani</text:p>
          </table:table-cell>
          <table:table-cell table:style-name="ce2" table:number-columns-repeated="2"/>
          <table:table-cell table:style-name="ce2" office:value-type="string" calcext:value-type="string">
            <text:p>Fragment aportat per Pilar Lunaro i digitalitzat per Albert Murillo d'Espacio Son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Beltrán, Bartolomé</text:p>
          </table:table-cell>
          <table:table-cell table:style-name="ce2" office:value-type="string" calcext:value-type="string">
            <text:p>Promoció del programa "En buenas manos", indicatiu, freqüències d'Onda Cero a Catalunya i identificació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8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Calvo, Robert</text:p>
          </table:table-cell>
          <table:table-cell table:style-name="ce2" office:value-type="string" calcext:value-type="string">
            <text:p>Careta del programa, concerts de la cantant Rosalía (Rosalia Vila), indicatiu, situació de l'economia, indicatiu, equip, sumari, la professora Eva Alonso parla de l'Impost de Bens i Immobles, "el berenar" amb la influenciadora Alejandra Castelló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24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ixola</text:p>
          </table:table-cell>
          <table:table-cell table:style-name="ce2" office:value-type="string" calcext:value-type="string">
            <text:p>40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"Aquí en la onda Navarr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Belver, Ariadna</text:p>
          </table:table-cell>
          <table:table-cell table:style-name="ce2" office:value-type="string" calcext:value-type="string">
            <text:p>Sintonia i veu del programa, presentació amb la menció del Dia Internacional de la Dona i la Nena a la Ciència. Resum de què es parlarà al programa: intel·ligència artificial amb Enrique Sanjuan, situació del sector hoteler amb Montse Moliner, Albert Grau i Joana Anglí i empresa en femení amb Marina Palacios. Acaba amb la secció d'intel·ligència artificial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24-02-08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ideratge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Fragment extret de la web d'Onda Cero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Sala, Maria Lluïsa</text:p>
          </table:table-cell>
          <table:table-cell table:style-name="ce2" office:value-type="string" calcext:value-type="string">
            <text:p>Indicatiu de la cadena, presentació, careta, espai fet des de la fira Equnova, celebrada a Banyoles .L'esport del Horse Ball</text:p>
          </table:table-cell>
          <table:table-cell table:style-name="ce2" office:value-type="string" calcext:value-type="string">
            <text:p>Onda Rambla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06-1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ribuna hípica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web del Servei de Gestió Documental, Arxius i Publicacions de l'Ajuntament de Gir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/>
          <table:table-cell table:style-name="ce2" office:value-type="string" calcext:value-type="string">
            <text:p>Indicatiu de l'emissora i freqüènci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/>
          <table:table-cell table:style-name="ce2" office:value-type="string" calcext:value-type="string">
            <text:p>Indicatiu cantat de l'emissora a la freqüència  828 KHz OM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/>
          <table:table-cell table:style-name="ce2" office:value-type="string" calcext:value-type="string">
            <text:p>Notícies: el partit Junts no farà esmenes al text de la Llei d'amnistia, declaracions del ministe espanyol Félix Bolaños, robatori a Alcarràs.  Promoció "Noticias mediodía". Indicatiu de "Más de uno". Publicitat, promoció  de "Julia en la onda" i indicatiu. Espai "Ciutat solidària"i  publicitat, "L'agenda d'Onda Cero Catalunya", identificació de l'emissora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1-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es notícies de Catalunya (Onda Cero) | L'agenda d'Onda Cero Catalunya | Ciutat solidària</text:p>
          </table:table-cell>
          <table:table-cell table:style-name="ce2" office:value-type="string" calcext:value-type="string">
            <text:p>09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egalitas, La Mútua, Zona Franca Barcelona, Las Golondrinas, Gracare, Tribunal médico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84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Cervelló, David</text:p>
          </table:table-cell>
          <table:table-cell table:style-name="ce2" office:value-type="string" calcext:value-type="string">
            <text:p>Identificació de l'emissora, careta del programa, presentació, sumari, secció de sèries televisives amb Òscar González amb la presentació de la sèrie sobre l'escriptor Terenci Moix a Filmin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0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its de ràdio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84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Boixareu, Georgina | Castanyer, Maria</text:p>
          </table:table-cell>
          <table:table-cell table:style-name="ce2" office:value-type="string" calcext:value-type="string">
            <text:p>Indicatiu de l'emissora, hora, careta del programa, editorial amb l'actualitat del dia, indicatiu del programa, equip, sumari de continguts, telèfon de participació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2-09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ixola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ècnic de so: Vicenç Armero
</text:p>
            <text:p>
</text:p>
            <text:p>Extret del web d'Onda Cero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Ferrer, Llucià | Canalias, Xavi | Dexeus, Eric</text:p>
          </table:table-cell>
          <table:table-cell table:style-name="ce2" office:value-type="string" calcext:value-type="string">
            <text:p>Indicatiu del programa, hora, secció "La decla del dia" amb una declaració de Frank Rijkaard, entrenador de la selecció de futbol d'Aràbia Saudit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9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imperdible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extret del canal d'iVoox d'Eric Dexeu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Lamelo, Carles | Calvo, Robert</text:p>
          </table:table-cell>
          <table:table-cell table:style-name="ce2" office:value-type="string" calcext:value-type="string">
            <text:p>Careta de la secció "Tecnologia", les ulleres per veure el vídeo 360º de Samsung i l'iPhone X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0-0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ixola</text:p>
          </table:table-cell>
          <table:table-cell table:style-name="ce2" office:value-type="string" calcext:value-type="string">
            <text:p>07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de Carles Lamel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Calvo, Robert | Günther, Mónica</text:p>
          </table:table-cell>
          <table:table-cell table:style-name="ce2" office:value-type="string" calcext:value-type="string">
            <text:p>Espai "Dijous paella". Presentació i entrevista a Carlos Rios, qui recomana evitar els aliments ultraprocessats i fer una alimentació basada en el que ell anomena 'realfooding'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brúixola</text:p>
          </table:table-cell>
          <table:table-cell table:style-name="ce2" office:value-type="string" calcext:value-type="string">
            <text:p>09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web d'Onda Cero ("La brúixola"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4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Günther, Mónica | Franch, Míriam</text:p>
          </table:table-cell>
          <table:table-cell table:style-name="ce2" office:value-type="string" calcext:value-type="string">
            <text:p>Indicatiu de la cadena a Catalunya, amb les emissores i freqüències. Hora, indicatiu del programa. Editorial sobre la crisis creada pel coronavirus, continguts previstos, formes de contactar amb el programa, indicatiu i equip. Escoles tancades per la pandèmia de la Covid-19 a Catalunya. Mesures extraordinàries preses pel govern de la Generalitat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3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iutat</text:p>
          </table:table-cell>
          <table:table-cell table:style-name="ce2" office:value-type="string" calcext:value-type="string">
            <text:p>06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t del web d'Onda Cero ("La ciutat"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4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Günther, Mónica</text:p>
          </table:table-cell>
          <table:table-cell table:style-name="ce2" office:value-type="string" calcext:value-type="string">
            <text:p>Indicatiu del programa, presentació i reposició d'una entrevista feta a Elsa Punset, qui parla de la seva infantesa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7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illor de la temporada</text:p>
          </table:table-cell>
          <table:table-cell table:style-name="ce2" office:value-type="string" calcext:value-type="string">
            <text:p>04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Extret del web d'Onda Cero ("El millor de la setmana"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Ferrer, Llucià | Tarragó, Gemma | Prat, Sergi</text:p>
          </table:table-cell>
          <table:table-cell table:style-name="ce2" office:value-type="string" calcext:value-type="string">
            <text:p>Indicatius de l'emissora i del programa, hora, benvinguda, sumari de continguts, equip, concursos, artistes que actuaran a l'Andorra Red Music, temes d'actualitat curiosos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6-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imperdibles</text:p>
          </table:table-cell>
          <table:table-cell table:style-name="ce2" office:value-type="string" calcext:value-type="string">
            <text:p>11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ndorra Red Music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d'Onda Cero Cataluny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Collado, Fernando del | Borao, Maytri</text:p>
          </table:table-cell>
          <table:table-cell table:style-name="ce2" office:value-type="string" calcext:value-type="string">
            <text:p>Careta, hora, presentació, entrevista al pintor, radiofonista i actor de doblatge, Pepe Antequera que estava exposant la seva obra a la Galería de Arte Chrysler, de Barcelona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fé de la Rambla</text:p>
          </table:table-cell>
          <table:table-cell table:style-name="ce2" office:value-type="string" calcext:value-type="string">
            <text:p>09:0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Any aproxim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/>
          <table:table-cell table:style-name="ce2" office:value-type="string" calcext:value-type="string">
            <text:p>Careta del programa, informació del partit del F.C.Barcelona de futbol masculí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0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Cero Catalunya la informació esportiva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Martínez Sante, Josep Manel</text:p>
          </table:table-cell>
          <table:table-cell table:style-name="ce2" office:value-type="string" calcext:value-type="string">
            <text:p>Intervenció de l'expert en tecnologia i comunicacions Joan Francesc Fondevila, director de CECABLE, sobre la implantació de la xarxa de cable a Catalunya i els operadors i l'efecte que pot tenir la telefonia mòbil en el treball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1-0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em per feina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sonor aportat per Joan Francesc Fondevi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Arús, Alfons | Salvador, Jorge | Mas, Sergi | Cárdenas, Javier</text:p>
          </table:table-cell>
          <table:table-cell table:style-name="ce2" office:value-type="string" calcext:value-type="string">
            <text:p>Transmissió del partit de futbol masculí Barcelona - Real Madrid. Xut de Salinas, córner i autogol del jugador del Real Madrid Spasic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1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orça Barça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ispa, Vehils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 l'arxiu sonor d'Albert Val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Catalunya</text:p>
          </table:table-cell>
          <table:table-cell table:style-name="ce2" office:value-type="string" calcext:value-type="string">
            <text:p>Collado, Fernando del | Borao, Maytri</text:p>
          </table:table-cell>
          <table:table-cell table:style-name="ce2" office:value-type="string" calcext:value-type="string">
            <text:p>Indicatiu de l'emissora i inici del programa amb connexió amb La Rambla.</text:p>
          </table:table-cell>
          <table:table-cell table:style-name="ce2" office:value-type="string" calcext:value-type="string">
            <text:p>Onda Cero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6-09-11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otagonistas Cataluña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Dia de la inauguració oficial dels estudis d'Ona Cero Barcelona a La Rambla, 88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8:45+00:00</meta:creation-date>
    <dc:date>2025-08-25T12:38:45+00:00</dc:date>
  </office:meta>
</office:document-meta>
</file>