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39</text:p>
          </table:table-cell>
          <table:table-cell table:style-name="ce1" office:value-type="string" calcext:value-type="string">
            <text:p>dctype:Sound</text:p>
          </table:table-cell>
          <table:table-cell table:style-name="ce1" office:value-type="string" calcext:value-type="string">
            <text:p>Tercer Programa de RNE</text:p>
          </table:table-cell>
          <table:table-cell table:style-name="ce1" office:value-type="string" calcext:value-type="string">
            <text:p>Molero, Fernando</text:p>
          </table:table-cell>
          <table:table-cell table:style-name="ce1" office:value-type="string" calcext:value-type="string">
            <text:p>Hora, identificació dels canals connectats i transmissió des de la Plaça de Sant Pere de la Ciutat del Vaticà de la proclamació del cardenal Albino Luciani com a Sant pare amb el nom de Joan Pau I</text:p>
          </table:table-cell>
          <table:table-cell table:style-name="ce1" office:value-type="string" calcext:value-type="string">
            <text:p>Tercer Programa de RNE</text:p>
          </table:table-cell>
          <table:table-cell table:style-name="ce1" office:value-type="string" calcext:value-type="string">
            <text:p>Niqui, Cinto</text:p>
          </table:table-cell>
          <table:table-cell table:style-name="ce1" office:value-type="string" calcext:value-type="string">
            <text:p>1978-08-26</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3: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2453</text:p>
          </table:table-cell>
          <table:table-cell table:style-name="ce1" office:value-type="string" calcext:value-type="string">
            <text:p>dctype:Sound</text:p>
          </table:table-cell>
          <table:table-cell table:style-name="ce1" office:value-type="string" calcext:value-type="string">
            <text:p>Tercer Programa de RNE</text:p>
          </table:table-cell>
          <table:table-cell table:style-name="ce1"/>
          <table:table-cell table:style-name="ce1" office:value-type="string" calcext:value-type="string">
            <text:p>Diàleg sobre el marcatge d'insectes per al seu estudi</text:p>
          </table:table-cell>
          <table:table-cell table:style-name="ce1" office:value-type="string" calcext:value-type="string">
            <text:p>Tercer Programa de RNE</text:p>
          </table:table-cell>
          <table:table-cell table:style-name="ce1" office:value-type="string" calcext:value-type="string">
            <text:p>Niqui, Cinto</text:p>
          </table:table-cell>
          <table:table-cell table:style-name="ce1" office:value-type="string" calcext:value-type="string">
            <text:p>1975</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spaña agrícola</text:p>
          </table:table-cell>
          <table:table-cell table:style-name="ce1" office:value-type="string" calcext:value-type="string">
            <text:p>01: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Audios para recordar" de Radio 5 emès el 26 de gener del 2015. Publicat al web RNE Audio</text:p>
          </table:table-cell>
        </table:table-row>
        <table:table-row table:style-name="ro1">
          <table:table-cell table:style-name="ce1" office:value-type="string" calcext:value-type="string">
            <text:p>https://arxiuradio.uab.es/s/arxiusonor/item/142332</text:p>
          </table:table-cell>
          <table:table-cell table:style-name="ce1" office:value-type="string" calcext:value-type="string">
            <text:p>dctype:Sound</text:p>
          </table:table-cell>
          <table:table-cell table:style-name="ce1" office:value-type="string" calcext:value-type="string">
            <text:p>Tercer Programa de RNE</text:p>
          </table:table-cell>
          <table:table-cell table:style-name="ce1" office:value-type="string" calcext:value-type="string">
            <text:p>Cuadra, Juan Ramón de la</text:p>
          </table:table-cell>
          <table:table-cell table:style-name="ce1" office:value-type="string" calcext:value-type="string">
            <text:p>Entrada de guàrdies civils per assaltar el Congrés dels Diputats de Madrid, mentre es duia a terme la segona votació per a investir Leopoldo Calvo-Sotelo com a president del govern espanyol.</text:p>
          </table:table-cell>
          <table:table-cell table:style-name="ce1" office:value-type="string" calcext:value-type="string">
            <text:p>Tercer Programa de RNE</text:p>
          </table:table-cell>
          <table:table-cell table:style-name="ce1" office:value-type="string" calcext:value-type="string">
            <text:p>Niqui, Cinto</text:p>
          </table:table-cell>
          <table:table-cell table:style-name="ce1" office:value-type="string" calcext:value-type="string">
            <text:p>1981-02-23</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1</text:p>
          </table:table-cell>
          <table:table-cell table:style-name="ce1" office:value-type="string" calcext:value-type="string">
            <text:p>En aquell moment la transmissió es radiava pel Tercer Programa de RNE, quan estiguéssin votant els últims diputats estava previst que el senyal passés al primer programa de RNE. La veu de fons correspon a Rafael Luis Díaz de la Cadena SER.
</text:p>
            <text:p>
</text:p>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es/s/arxiusonor/item/140097</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Verdú, Pepe | Paniagua, Julio</text:p>
          </table:table-cell>
          <table:table-cell table:style-name="ce2" office:value-type="string" calcext:value-type="string">
            <text:p>Lectura de cartes dels oïdors, una sobre el gènere musical de la sarsuela. Espai "Minutos del conocimiento": aules per a la tercera edat a Palènci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olo para mayores</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39066</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primer espai "Tierra sagrada". Objectiu del programa, les selves de Veneçuel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3-12-1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 Pod Bean "La aventura de la vida"</text:p>
          </table:table-cell>
        </table:table-row>
        <table:table-row table:style-name="ro1">
          <table:table-cell table:style-name="ce2" office:value-type="string" calcext:value-type="string">
            <text:p>https://arxiuradio.uab.es/s/arxiusonor/item/1380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amb els noms de l'equip. Desig d'un bon any, la importància de l'ecologia, crítica a la proposta de la instal·lació d'una urbanització a la Sierra de Gredos</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7-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65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Almendros, Maria Matilde | Valdivieso, Miguel Ángel | Durà, Maria Victòria | Roig, Glòria | Gispert, Maria Dolores</text:p>
          </table:table-cell>
          <table:table-cell table:style-name="ce2" office:value-type="string" calcext:value-type="string">
            <text:p>Careta de la versió radiofònica de l'obra "En Flandes se ha puesto el sol" d'Eduardo Marquina amb els crèdits. 
</text:p>
            <text:p>
</text:p>
            <text:p>Escena en la qual dialoguen Magdalena Godard (Maria Victòria Durà) i Isabel Clara (Glòria Roig). 
</text:p>
            <text:p>
</text:p>
            <text:p>Monòleg d'Albertino (Maria Dolors Gispert)</text:p>
          </table:table-cell>
          <table:table-cell table:style-name="ce2" office:value-type="string" calcext:value-type="string">
            <text:p>Tercer Programa de RNE</text:p>
          </table:table-cell>
          <table:table-cell table:style-name="ce2" office:value-type="string" calcext:value-type="string">
            <text:p>Mascaró, Toni</text:p>
          </table:table-cell>
          <table:table-cell table:style-name="ce2" office:value-type="string" calcext:value-type="string">
            <text:p>1970-09-1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59 | 01:15 | 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La primera obra que va posar en antena el "Teatro invisible" va ser "En Flandes se ha puesto el sol", d'Eduardo Marquina, amb versió radiofònica de José María Tavera i la direcció de Juan Manuel Soriano, el 4 de setembre de 1949.
</text:p>
            <text:p>
</text:p>
            <text:p>Repartiment: Felipe Peña, Rosa Guiñón, María Victoria Durá, Carmen Robles, Rafael Calvo Gutiérrez, Gloria Roig, José Luis San Salvador, José María Angelat, Juan Manuel Soriano, Fernando Parés, Elsa Fábregas, Vicente Manuel Doménech, Arsenio Corsellas, María Dolores Gispert, Ramón Baccaro, Juan Antolí i José Sanchís. Direcció: Juan Manuel Soriano.
</text:p>
            <text:p>
</text:p>
            <text:p>Fragment extret de l'arxiu sonor de Joan Munsó Cabús</text:p>
          </table:table-cell>
        </table:table-row>
        <table:table-row table:style-name="ro1">
          <table:table-cell table:style-name="ce2" office:value-type="string" calcext:value-type="string">
            <text:p>https://arxiuradio.uab.es/s/arxiusonor/item/135415</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Quintana, Gregorio | Escuer, José María</text:p>
          </table:table-cell>
          <table:table-cell table:style-name="ce2" office:value-type="string" calcext:value-type="string">
            <text:p>Adaptació radiofònica de l'obra "El sistema del Dr Alquitrán y el Profesor Pluma" d' Edgar Allan Poe. 
</text:p>
            <text:p>Careta del programa, diàleg, a cavall, als afores de la casa de salut de la localitat, visita en aquella institució on canta una de les residents i tot seguit els personatges parlen sobre el tractament aplicat als malalts</text:p>
          </table:table-cell>
          <table:table-cell table:style-name="ce2" office:value-type="string" calcext:value-type="string">
            <text:p>Tercer Programa de RNE</text:p>
          </table:table-cell>
          <table:table-cell table:style-name="ce2" office:value-type="string" calcext:value-type="string">
            <text:p>Murillo, Albert</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novela corta norteamericana</text:p>
          </table:table-cell>
          <table:table-cell table:style-name="ce2" office:value-type="string" calcext:value-type="string">
            <text:p>1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publicat pel web Espacio sonante a Arcive.org.</text:p>
          </table:table-cell>
        </table:table-row>
        <table:table-row table:style-name="ro1">
          <table:table-cell table:style-name="ce2" office:value-type="string" calcext:value-type="string">
            <text:p>https://arxiuradio.uab.es/s/arxiusonor/item/133518</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Sintonia del programa basada en una adaptació, a ritme de blues, de la sintonia de Radio Nacional, coneguda com "La generala",  feta i interpretada pel pianista Tete Montoliu.</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Jazz internacional</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l programa el presentava Paco Montes.
</text:p>
            <text:p>
</text:p>
            <text:p>Extret el programa "Audios para recordar" de Radio 5 Todo Noticias del 2 de febrer de 2015.</text:p>
          </table:table-cell>
        </table:table-row>
        <table:table-row table:style-name="ro1">
          <table:table-cell table:style-name="ce2" office:value-type="string" calcext:value-type="string">
            <text:p>https://arxiuradio.uab.es/s/arxiusonor/item/13180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Cuadra, Juan Ramón de la</text:p>
          </table:table-cell>
          <table:table-cell table:style-name="ce2" office:value-type="string" calcext:value-type="string">
            <text:p>Entrada de la Guardia Civil al Congrés dels Diputats de Madrid per fer un cop d'estat.</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Com el resultat de la votació es preveia clarament favorable al candidat, en aquell moment, la transmissió de la votació de Radio Nacional de España s'estava fent per Radio 3.</text:p>
            <text:p/>
            <text:p>Fragment extret del programa "Documentos" 70 años de RNE (2007)</text:p>
          </table:table-cell>
        </table:table-row>
        <table:table-row table:style-name="ro1">
          <table:table-cell table:style-name="ce2" office:value-type="string" calcext:value-type="string">
            <text:p>https://arxiuradio.uab.es/s/arxiusonor/item/12964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Lluch, Joan</text:p>
          </table:table-cell>
          <table:table-cell table:style-name="ce2" office:value-type="string" calcext:value-type="string">
            <text:p>Transmissió des del Gran Teatre del Liceu de l'òpera "La Favorita", emissores que hi connecten, felicitació a Juan Antonio Pamias i repartiment de l'obr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66-1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xtret d'una edició del programa "Gran Gala" de Ràdio 4.</text:p>
          </table:table-cell>
        </table:table-row>
        <table:table-row table:style-name="ro1">
          <table:table-cell table:style-name="ce2" office:value-type="string" calcext:value-type="string">
            <text:p>https://arxiuradio.uab.es/s/arxiusonor/item/127547</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Sintonia, article de la Constitució Espanyola, identificació i avanç de la programació.</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36</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Ponce, Fernando</text:p>
          </table:table-cell>
          <table:table-cell table:style-name="ce2" office:value-type="string" calcext:value-type="string">
            <text:p>Final del programa "El cine", hora i identificació, sintonia i inici del "Diario hablado cultural" (reunió europea de ministres de cultura a Atenes).</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8-10-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ine | Diario hablado cultural</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694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Inici del programa de la Universidad Nacional de Educación a Distancia (UNED).</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oz de la universidad</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46:08+00:00</meta:creation-date>
    <dc:date>2025-08-24T22:46:08+00:00</dc:date>
  </office:meta>
</office:document-meta>
</file>