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9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tropol</text:p>
          </table:table-cell>
          <table:table-cell table:style-name="ce1" office:value-type="string" calcext:value-type="string">
            <text:p>Garrido, Manolo | Muñoz, Paco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Radio Metropol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 office:value-type="string" calcext:value-type="string">
            <text:p>Bar musical Romantic</text:p>
          </table:table-cell>
          <table:table-cell table:style-name="ce1" table:number-columns-repeated="2"/>
          <table:table-cell table:style-name="ce1" office:value-type="string" calcext:value-type="string">
            <text:p>Fragment extret de l'arxiu sonor de Manolo Garrid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5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tropol</text:p>
          </table:table-cell>
          <table:table-cell table:style-name="ce1"/>
          <table:table-cell table:style-name="ce1" office:value-type="string" calcext:value-type="string">
            <text:p>Jingle cantat pel grup Los Diablos</text:p>
          </table:table-cell>
          <table:table-cell table:style-name="ce1" office:value-type="string" calcext:value-type="string">
            <text:p>Radio Metropol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-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parasol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ornellà de Llobregat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rograma presentat per Manolo Garrido a Radio Metropol. Aquest programa es va emtre els estius de 1984, 1985, i alguns dies del mes de juliol de 1986 per Radio Metropol, fins que l'emissora va ser clausurada. A partir del 22 de juliol de 1986, es va emetre per Ràdio Sabadell.
</text:p>
            <text:p>
</text:p>
            <text:p>Fragment extret de l'arxiu sonor de Joan Munsó Cabú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0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etropol</text:p>
          </table:table-cell>
          <table:table-cell table:style-name="ce2"/>
          <table:table-cell table:style-name="ce2" office:value-type="string" calcext:value-type="string">
            <text:p>Publicitat, indicatiu  i presentació d'un tema musical.</text:p>
          </table:table-cell>
          <table:table-cell table:style-name="ce2" office:value-type="string" calcext:value-type="string">
            <text:p>Radio Metropo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11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2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Cornellà de Llobregat</text:p>
          </table:table-cell>
          <table:table-cell table:style-name="ce2" office:value-type="string" calcext:value-type="string">
            <text:p>Harlem Piel, Gimnasio Jibaku</text:p>
          </table:table-cell>
          <table:table-cell table:style-name="ce2"/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9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etropol</text:p>
          </table:table-cell>
          <table:table-cell table:style-name="ce2"/>
          <table:table-cell table:style-name="ce2" office:value-type="string" calcext:value-type="string">
            <text:p>Propera signatura de discos, publicitat i indicatiu.</text:p>
          </table:table-cell>
          <table:table-cell table:style-name="ce2" office:value-type="string" calcext:value-type="string">
            <text:p>Radio Metropol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0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/>
          <table:table-cell table:style-name="ce2" office:value-type="string" calcext:value-type="string">
            <text:p>01:1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Cornellà de Llobregat</text:p>
          </table:table-cell>
          <table:table-cell table:style-name="ce2" office:value-type="string" calcext:value-type="string">
            <text:p>Discos Collado</text:p>
          </table:table-cell>
          <table:table-cell table:style-name="ce2"/>
          <table:table-cell table:style-name="ce2" office:value-type="string" calcext:value-type="string">
            <text:p>1984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25:26+00:00</meta:creation-date>
    <dc:date>2025-08-24T03:25:26+00:00</dc:date>
  </office:meta>
</office:document-meta>
</file>