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ndicatiu, hora, anècdotes barcelonines, indicatiu, temperatura i tema musical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07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5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2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Hora, publicitat, indicatiu, tema musical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09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uward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Hora, identificació, retorn a l'emissió després d'una avaria, publicitat, indicatiu com "Segundo canal serie oro"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47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Foto Sanllehy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8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ndicatiu i tema musical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ndicatiu, hora i notícies: cases de compra-venda de joies, accident de tren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3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en el segundo canal de Antena 3</text:p>
          </table:table-cell>
          <table:table-cell table:style-name="ce1" office:value-type="string" calcext:value-type="string">
            <text:p>02:08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3 Segundo Canal</text:p>
          </table:table-cell>
          <table:table-cell table:style-name="ce1"/>
          <table:table-cell table:style-name="ce1" office:value-type="string" calcext:value-type="string">
            <text:p>Identificació, servei informatiu: primer Congreso de Medicinas Alternativas Naturales, curs de la CEOE sobre la integració europea.</text:p>
          </table:table-cell>
          <table:table-cell table:style-name="ce1" office:value-type="string" calcext:value-type="string">
            <text:p>Antena 3 Segundo Canal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1:22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Antena 3 Ra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40:35+00:00</meta:creation-date>
    <dc:date>2025-08-25T01:40:35+00:00</dc:date>
  </office:meta>
</office:document-meta>
</file>