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Careta del programa, comentari sobre l'entrada d'Espanya a la Unió Europea, hora, equip del programa, publireportatge "El guantazo", roda de corresponsals sobre el mercat comú i la Unió Europea (Portugal, Regne Unit, Alemanya…)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Juan Carlos Girauta anys després va ser diputat per Ciudadanos al Congrés dels Diputats des de 2016 fins a 2019. En ràdio va col·laborar, com a periodista i analista polític i econòmic, a COPE, Onda Cero, esRadio. (Font: Viquipèdia)
</text:p>
            <text:p>
</text:p>
            <text:p>Fragment aportat per Raimon Aymerich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Girauta, Juan Carlos | Gustems, Juan Carlos | Millán, Xavier</text:p>
          </table:table-cell>
          <table:table-cell table:style-name="ce2" office:value-type="string" calcext:value-type="string">
            <text:p>Sintonia, inici del programa tot parlant de la diada de Reis i les rebaixes, concurs demanant a l'audiència que vagi als estudis de MK3, trucada telefònica fallida.
</text:p>
            <text:p>
</text:p>
            <text:p>Concurs, trucada de Nemesio, "El consultorio sentimental",comiat, publicitat de la nina "Soldevila"i sintonia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1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Te juro Margaret que no fui yo, fué Wendy</text:p>
          </table:table-cell>
          <table:table-cell table:style-name="ce2" office:value-type="string" calcext:value-type="string">
            <text:p>05:12 | 16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Juan Carlos Girauta anys després va ser diputat per Ciudadanos al Congrés dels Diputats des de 2016 fins a 2019. En ràdio va col·laborar, com a periodista i analista polític i econòmic, a COPE, Onda Cero, esRadio. (Font: Viquipèdia)
</text:p>
            <text:p>
</text:p>
            <text:p>Fragment aportat per Raimon Aymerich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/>
          <table:table-cell table:style-name="ce2" office:value-type="string" calcext:value-type="string">
            <text:p>Indicatiu de l'emissora i tema musical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/>
          <table:table-cell table:style-name="ce2" office:value-type="string" calcext:value-type="string">
            <text:p>Identificació, avís de reajustaments tècnics i demanda de controls de recepció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/>
          <table:table-cell table:style-name="ce2" office:value-type="string" calcext:value-type="string">
            <text:p>Indicatiu de l'emissora i música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6:10+00:00</meta:creation-date>
    <dc:date>2025-08-23T06:56:10+00:00</dc:date>
  </office:meta>
</office:document-meta>
</file>