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Publicitat, indicatiu de l'emissora, hora, indicatiu del programa i música.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30 en cadena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Identificació de l'emissora, telèfon i tema musical.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/>
          <table:table-cell table:style-name="ce1" office:value-type="string" calcext:value-type="string">
            <text:p>Inici d'un programa musical.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Qualitat del so deficie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Muñoz, Pedro</text:p>
          </table:table-cell>
          <table:table-cell table:style-name="ce1" office:value-type="string" calcext:value-type="string">
            <text:p>Hora i identificació de l'emissora.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7:45+00:00</meta:creation-date>
    <dc:date>2025-08-25T01:37:45+00:00</dc:date>
  </office:meta>
</office:document-meta>
</file>