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resentació i crònica de l'arribada dels Reis d'Orient a Castelldefels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-01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Reis ja venen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Castelldefels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7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Soler, Peté</text:p>
          </table:table-cell>
          <table:table-cell table:style-name="ce1" office:value-type="string" calcext:value-type="string">
            <text:p>Entrevista a Javier Tagle, responsable de programes de Radio España de Barcelona, on parla de la publicitat, de la dosificació de la seva programació, de la diferència del mitjà públic i privat, del paper de la ràdio i de la situació legal de les emissores radiofòniques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16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ontingut extret del bloc "Espacio Sonante" i descarregat d'archive.org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Lorza, Fernando</text:p>
          </table:table-cell>
          <table:table-cell table:style-name="ce1" office:value-type="string" calcext:value-type="string">
            <text:p>Identificació del programa, presentació de les professores i alumnat de l'Institut Les Marines de Castelldefels que parlen dels canvis personals que suposa anar a l'institut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 escola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Conte "La vaca plis plau" i els  Teletubbies. Espai realitzat per l'alumnat del CEIP Jacint Verdaguer de Castelldefels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 escola</text:p>
          </table:table-cell>
          <table:table-cell table:style-name="ce1" office:value-type="string" calcext:value-type="string">
            <text:p>01:0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Espai Ràdio Oberta feta pels alumnes de l'Institut Mediterrània. "Radio poseso" i "Hamka ràdio" (acudits i curiositats)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 escola</text:p>
          </table:table-cell>
          <table:table-cell table:style-name="ce1" office:value-type="string" calcext:value-type="string">
            <text:p>04:3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 l'aula oberta (educació especial) de l'Institut Mediterrània de Castelldefel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Lorza, Fernando</text:p>
          </table:table-cell>
          <table:table-cell table:style-name="ce1" office:value-type="string" calcext:value-type="string">
            <text:p>Indicatiu de l'emissora, careta del programa, sumari, dues alumnes de l'Escola Antoni Gaudí parlen de les seves activitats docents i extraescolars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2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 escola</text:p>
          </table:table-cell>
          <table:table-cell table:style-name="ce1" office:value-type="string" calcext:value-type="string">
            <text:p>05:5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9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Prados, Goyo</text:p>
          </table:table-cell>
          <table:table-cell table:style-name="ce1" office:value-type="string" calcext:value-type="string">
            <text:p>Programació de l'emissora i presentació d'un tema musical dedicat a Tina (Goyo Prados)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6-0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3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Declaracions de Margot Suárez, presidenta del Club de Piragüisme de Castelldefels, al canal olímpic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Els Jocs Olímpics d'estiu de 1992, oficialment Jocs Olímpics de la XXV Olimpíada​, es van celebrar a la ciutat de Barcelona entre els dies 25 de juliol i 9 d'agos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Declaracions de Xavier Cugat a la inauguració de la 3ra Mostra Gastronòmica de Castelldefels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0-2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El músic Xavier Cugat va morir als 90 anys a Barcelona, a causa d'una fallida cardíaca, a l'endemà: el 27 d'octubre de 1990. 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Seguiment de la feina de la policia local de Castelldefels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Titulars: el ple de l'ajuntament aprova el préstec amb el Banco de Crédito Local de España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vo de tarde</text:p>
          </table:table-cell>
          <table:table-cell table:style-name="ce1" office:value-type="string" calcext:value-type="string">
            <text:p>01:0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López, Ana</text:p>
          </table:table-cell>
          <table:table-cell table:style-name="ce1" office:value-type="string" calcext:value-type="string">
            <text:p>Comiat del programa "Comunicando" i entrada de l'espai informatiu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Castelldefels Informa</text:p>
          </table:table-cell>
          <table:table-cell table:style-name="ce1" office:value-type="string" calcext:value-type="string">
            <text:p>01:5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office:value-type="string" calcext:value-type="string">
            <text:p>IV Festival de Dansa de Castelldefels 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0:22+00:00</meta:creation-date>
    <dc:date>2025-08-24T09:40:22+00:00</dc:date>
  </office:meta>
</office:document-meta>
</file>