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ons, freqüència, adreça i música.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missió experimental fora de banda, als 85 MH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ó i tancament d'emissió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ó, demanda de controls de recepció i tema musical.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5:36+00:00</meta:creation-date>
    <dc:date>2025-08-24T21:55:36+00:00</dc:date>
  </office:meta>
</office:document-meta>
</file>