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Llovera, José María</text:p>
          </table:table-cell>
          <table:table-cell table:style-name="ce1" office:value-type="string" calcext:value-type="string">
            <text:p>Identificació, hora, tema musical.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/>
          <table:table-cell table:style-name="ce1" office:value-type="string" calcext:value-type="string">
            <text:p>Indicatiu de l'emissora i publicitat.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Mariaut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/>
          <table:table-cell table:style-name="ce1" office:value-type="string" calcext:value-type="string">
            <text:p>Identificació de l'emissora amb adreça.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4:40+00:00</meta:creation-date>
    <dc:date>2025-08-25T01:34:40+00:00</dc:date>
  </office:meta>
</office:document-meta>
</file>