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Indicatiu de l'emissora i tema musical de Gato Pérez.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1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Temes musicals i identificació de l'emissora.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Identificació i presentació d'un tema musical.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2</text:p>
          </table:table-cell>
          <table:table-cell table:style-name="ce1"/>
          <table:table-cell table:style-name="ce1" office:value-type="string" calcext:value-type="string">
            <text:p>Identificació de l'emissora en període de proves.</text:p>
          </table:table-cell>
          <table:table-cell table:style-name="ce1" office:value-type="string" calcext:value-type="string">
            <text:p>RK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7:10+00:00</meta:creation-date>
    <dc:date>2025-08-25T01:57:10+00:00</dc:date>
  </office:meta>
</office:document-meta>
</file>