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Catalunya</text:p>
          </table:table-cell>
          <table:table-cell table:style-name="ce1" office:value-type="string" calcext:value-type="string">
            <text:p>Fernández, Máximo</text:p>
          </table:table-cell>
          <table:table-cell table:style-name="ce1" office:value-type="string" calcext:value-type="string">
            <text:p>Indicatiu i careta del programa esmentant totes les emissores de Radiocadena Catalunya.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5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pipiripao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dorniu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Catalunya</text:p>
          </table:table-cell>
          <table:table-cell table:style-name="ce1" office:value-type="string" calcext:value-type="string">
            <text:p>Vidal, Antoni</text:p>
          </table:table-cell>
          <table:table-cell table:style-name="ce1" office:value-type="string" calcext:value-type="string">
            <text:p>Sintonia d'entrada del programa.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acción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08:16+00:00</meta:creation-date>
    <dc:date>2025-08-24T23:08:16+00:00</dc:date>
  </office:meta>
</office:document-meta>
</file>