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Mateu, Jordi</text:p>
          </table:table-cell>
          <table:table-cell table:style-name="ce1" office:value-type="string" calcext:value-type="string">
            <text:p>Entrevista a Mary Santpere sobre els seus records dels pares, germanes, de la seva joventut i dels seus inicis a l'espectacle</text:p>
          </table:table-cell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emps era temps</text:p>
          </table:table-cell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ragment aportat per Jordi Mateu i digitalitzat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Mas, Magdalena</text:p>
          </table:table-cell>
          <table:table-cell table:style-name="ce1" office:value-type="string" calcext:value-type="string">
            <text:p>Indicatiu cantat Cadena 13. Música i indicatiu parlat de l'espai. Crítica del llibre "Nadina Bis", de Pere Verdaguer. Indicatiu de sortida.</text:p>
          </table:table-cell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llibre és notícia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43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Santpere, Mary</text:p>
          </table:table-cell>
          <table:table-cell table:style-name="ce1" office:value-type="string" calcext:value-type="string">
            <text:p>Descripció de l'espai consultori "Estimada Mary", adreça de conatcte i indicatiu de Cadena 13</text:p>
          </table:table-cell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stimada Mary</text:p>
          </table:table-cell>
          <table:table-cell table:style-name="ce1" office:value-type="string" calcext:value-type="string">
            <text:p>2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El guió i lectura de les cartes rebudes és de Joaquim Muntanyol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sonor cedit pel periodista Iu Forn i digitalitzat per Albert Murillo (Espacio Sonante)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Forcadell, Albert | Solé, Miquel</text:p>
          </table:table-cell>
          <table:table-cell table:style-name="ce1" office:value-type="string" calcext:value-type="string">
            <text:p>Espai humorístic en el primer aniversari de Ràdio Avui Cadena 13, amb un fragment dels pastorets i un fragment de Shakespeare</text:p>
          </table:table-cell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-1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9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sonor cedit pel periodista Iu Forn i digitalitzat per Albert Murillo (Espacio Sonante)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Mateu, Jordi</text:p>
          </table:table-cell>
          <table:table-cell table:style-name="ce1" office:value-type="string" calcext:value-type="string">
            <text:p>Ruta per la comarca de la Noguera i el Parc Natural del Llac de Sant Maurici</text:p>
          </table:table-cell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tenda</text:p>
          </table:table-cell>
          <table:table-cell table:style-name="ce1" office:value-type="string" calcext:value-type="string">
            <text:p>02:5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gt extret de Cadena13.co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Busquets, Dolors | Fina, Jaume</text:p>
          </table:table-cell>
          <table:table-cell table:style-name="ce1" office:value-type="string" calcext:value-type="string">
            <text:p>Promoció del programa especial del 16 de març dedicat a Félix Rodríguez de la Fuente en el cinqué aniversari de la seva mort (el 15 de març de 1980)</text:p>
          </table:table-cell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3-1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scola de natura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ragment aportat per Jordi Mateu i digitalitzat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Guix, Xavier | Montserrat, Lluís</text:p>
          </table:table-cell>
          <table:table-cell table:style-name="ce1" office:value-type="string" calcext:value-type="string">
            <text:p>Publicitat, indicatiu de la cadena i del programa "La ràdio a cent"</text:p>
          </table:table-cell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Nomen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extret de Cadena13.co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ui Cadena 13</text:p>
          </table:table-cell>
          <table:table-cell table:style-name="ce1"/>
          <table:table-cell table:style-name="ce1" office:value-type="string" calcext:value-type="string">
            <text:p>Careta del programa</text:p>
          </table:table-cell>
          <table:table-cell table:style-name="ce1" office:value-type="string" calcext:value-type="string">
            <text:p>Ràdio Avui Cadena 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rindi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rograma presentat per Pere Serrat.
</text:p>
            <text:p>
</text:p>
            <text:p>Fragment extret de Cadena13.com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10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vui Cadena 13</text:p>
          </table:table-cell>
          <table:table-cell table:style-name="ce2" office:value-type="string" calcext:value-type="string">
            <text:p>Fina, Jaume</text:p>
          </table:table-cell>
          <table:table-cell table:style-name="ce2" office:value-type="string" calcext:value-type="string">
            <text:p>Promoció i indicatiu cantat de la posada en marxa de Ràdio Barça el dilluns 10 de febrer de 1986</text:p>
          </table:table-cell>
          <table:table-cell table:style-name="ce2" office:value-type="string" calcext:value-type="string">
            <text:p>Ràdio Avui Cadena 13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86-02-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 table:number-columns-repeated="2"/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13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Ràdio Barça Cadena 13 es va posar en marxa el 10 de febrer de 1986, com una reformulació de la programació de Ràdio Avui Cadena 13.
</text:p>
            <text:p>
</text:p>
            <text:p>Arxiu sonor del periodista Iu Forn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8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vui Cadena 13</text:p>
          </table:table-cell>
          <table:table-cell table:style-name="ce2" office:value-type="string" calcext:value-type="string">
            <text:p>Santpere, Mary</text:p>
          </table:table-cell>
          <table:table-cell table:style-name="ce2" office:value-type="string" calcext:value-type="string">
            <text:p>Careta del programa. Mary Santpere llegeix i contesta les cartes dels oients a la seva manera i al seu estil, indicatiu musical de la cadena.</text:p>
          </table:table-cell>
          <table:table-cell table:style-name="ce2" office:value-type="string" calcext:value-type="string">
            <text:p>Ràdio Avui Cadena 1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Estimada Mary</text:p>
          </table:table-cell>
          <table:table-cell table:style-name="ce2" office:value-type="string" calcext:value-type="string">
            <text:p>07:3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13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Programa amb guió de Joaquim Muntanyola.
</text:p>
            <text:p>
</text:p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1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vui Cadena 13</text:p>
          </table:table-cell>
          <table:table-cell table:style-name="ce2" office:value-type="string" calcext:value-type="string">
            <text:p>Benito Guitart, Fèlix | Busquets, Dolors</text:p>
          </table:table-cell>
          <table:table-cell table:style-name="ce2" office:value-type="string" calcext:value-type="string">
            <text:p>Primer dia d'emissió en proves. Identificació i emissores que formen la Cadena 13 inicialment.</text:p>
          </table:table-cell>
          <table:table-cell table:style-name="ce2" office:value-type="string" calcext:value-type="string">
            <text:p>Ràdio Avui Cadena 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-11-2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 table:number-columns-repeated="2"/>
          <table:table-cell table:style-name="ce2" office:value-type="string" calcext:value-type="string">
            <text:p>04:1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13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54:14+00:00</meta:creation-date>
    <dc:date>2025-08-23T12:54:14+00:00</dc:date>
  </office:meta>
</office:document-meta>
</file>