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944</text:p>
          </table:table-cell>
          <table:table-cell table:style-name="ce1" office:value-type="string" calcext:value-type="string">
            <text:p>dctype:Sound</text:p>
          </table:table-cell>
          <table:table-cell table:style-name="ce1" office:value-type="string" calcext:value-type="string">
            <text:p>Cadena 13</text:p>
          </table:table-cell>
          <table:table-cell table:style-name="ce1" office:value-type="string" calcext:value-type="string">
            <text:p>Fernández, Pepa</text:p>
          </table:table-cell>
          <table:table-cell table:style-name="ce1" office:value-type="string" calcext:value-type="string">
            <text:p>Careta de la  radionovel·la «La masia o aquest any, sí!»,, amb publicitat</text:p>
          </table:table-cell>
          <table:table-cell table:style-name="ce1" office:value-type="string" calcext:value-type="string">
            <text:p>Ràdio Barça Cadena 13</text:p>
          </table:table-cell>
          <table:table-cell table:style-name="ce1" office:value-type="string" calcext:value-type="string">
            <text:p>Mascaró, Toni</text:p>
          </table:table-cell>
          <table:table-cell table:style-name="ce1" office:value-type="string" calcext:value-type="string">
            <text:p>1986-10</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nacional</text:p>
          </table:table-cell>
          <table:table-cell table:style-name="ce1"/>
          <table:table-cell table:style-name="ce1" office:value-type="string" calcext:value-type="string">
            <text:p>Els frescos del dia</text:p>
          </table:table-cell>
          <table:table-cell table:style-name="ce1" office:value-type="string" calcext:value-type="string">
            <text:p>00:2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3</text:p>
          </table:table-cell>
          <table:table-cell table:style-name="ce1" office:value-type="string" calcext:value-type="string">
            <text:p>Barcelona</text:p>
          </table:table-cell>
          <table:table-cell table:style-name="ce1" office:value-type="string" calcext:value-type="string">
            <text:p>Supercop 2000</text:p>
          </table:table-cell>
          <table:table-cell table:style-name="ce1" table:number-columns-repeated="2"/>
          <table:table-cell table:style-name="ce1" office:value-type="string" calcext:value-type="string">
            <text:p>El programa «Els frescos del dia» , presentat per Xavier Guix i Miquel Murga, emetia la radionovel·la «La masia o aquest any, sí!», que explicava la història d'una penya blaugrana, i incloïa un concurs en el qual</text:p>
            <text:p>s'havia d'endevinar una errada de coherència.</text:p>
            <text:p/>
            <text:p>Fragment extret del programa "Lo contó la radio" d'Onda Cero, dirigit i presentat per Diego Fortea.</text:p>
          </table:table-cell>
        </table:table-row>
        <table:table-row table:style-name="ro1">
          <table:table-cell table:style-name="ce2" office:value-type="string" calcext:value-type="string">
            <text:p>https://arxiuradio.uab.es/s/arxiusonor/item/151863</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 | Fernández, Pepa</text:p>
          </table:table-cell>
          <table:table-cell table:style-name="ce2" office:value-type="string" calcext:value-type="string">
            <text:p>Fragment d'una entrevista al cantant Toni Subirana que presenta el seu primer disc i publicitat</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7-03-26</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2: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office:value-type="string" calcext:value-type="string">
            <text:p>Camelot</text:p>
          </table:table-cell>
          <table:table-cell table:style-name="ce2" table:number-columns-repeated="2"/>
          <table:table-cell table:style-name="ce2" office:value-type="string" calcext:value-type="string">
            <text:p>Fragment extret del canal d'iVoox de Toni Subirana</text:p>
          </table:table-cell>
        </table:table-row>
        <table:table-row table:style-name="ro1">
          <table:table-cell table:style-name="ce2" office:value-type="string" calcext:value-type="string">
            <text:p>https://arxiuradio.uab.es/s/arxiusonor/item/14687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Dego, Mònica</text:p>
          </table:table-cell>
          <table:table-cell table:style-name="ce2" office:value-type="string" calcext:value-type="string">
            <text:p>Indicatiu del programa, comentari del grup La década prodigiosa, hora i presentació d'un tema musical</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text:p>
          </table:table-cell>
        </table:table-row>
        <table:table-row table:style-name="ro1">
          <table:table-cell table:style-name="ce2" office:value-type="string" calcext:value-type="string">
            <text:p>https://arxiuradio.uab.es/s/arxiusonor/item/146873</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Dego, Mònica</text:p>
          </table:table-cell>
          <table:table-cell table:style-name="ce2" office:value-type="string" calcext:value-type="string">
            <text:p>Identificació del programa i de la cadena i presentació d'un tema musical</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text:p>
          </table:table-cell>
        </table:table-row>
        <table:table-row table:style-name="ro1">
          <table:table-cell table:style-name="ce2" office:value-type="string" calcext:value-type="string">
            <text:p>https://arxiuradio.uab.es/s/arxiusonor/item/14504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Solé, Josep Maria</text:p>
          </table:table-cell>
          <table:table-cell table:style-name="ce2" office:value-type="string" calcext:value-type="string">
            <text:p>Presentació d'un tema musical</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90-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5043</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Identificació del programa i el tema musical número ú de la llista aquella setmana</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90-01-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Esteve Llop de "L'Hemeroteca de la ràdio"</text:p>
          </table:table-cell>
        </table:table-row>
        <table:table-row table:style-name="ro1">
          <table:table-cell table:style-name="ce2" office:value-type="string" calcext:value-type="string">
            <text:p>https://arxiuradio.uab.es/s/arxiusonor/item/144721</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Tertúlia feta a l'estació de França, amb motiu de la VII Setmana del llibre en català, amb Joan Rendé i Enric Borràs sobre la literatura eròtica en català</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89-0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233</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teu, Jordi</text:p>
          </table:table-cell>
          <table:table-cell table:style-name="ce2" office:value-type="string" calcext:value-type="string">
            <text:p>Comiat de la segona temporada del programa, amb els noms i veus de l'equip</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5-06-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ora la mandra</text:p>
          </table:table-cell>
          <table:table-cell table:style-name="ce2" office:value-type="string" calcext:value-type="string">
            <text:p>01:12</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aportat per Jordi Mateu i digitalitzat per Albert Murillo (Espacio sonante)</text:p>
          </table:table-cell>
        </table:table-row>
        <table:table-row table:style-name="ro1">
          <table:table-cell table:style-name="ce2" office:value-type="string" calcext:value-type="string">
            <text:p>https://arxiuradio.uab.es/s/arxiusonor/item/144166</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Novell, Queco</text:p>
          </table:table-cell>
          <table:table-cell table:style-name="ce2" office:value-type="string" calcext:value-type="string">
            <text:p>Fragment del primer programa. Lectura del text "Així s'acaba la vida"</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0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casa de la Lluna</text:p>
          </table:table-cell>
          <table:table-cell table:style-name="ce2" office:value-type="string" calcext:value-type="string">
            <text:p>09: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presentat per Jordi Mateu.
</text:p>
            <text:p>
</text:p>
            <text:p>Fragment aportat per Jordi Mateu i digitalitzat per Albert Murillo (Espacio sonante)</text:p>
          </table:table-cell>
        </table:table-row>
        <table:table-row table:style-name="ro1">
          <table:table-cell table:style-name="ce2" office:value-type="string" calcext:value-type="string">
            <text:p>https://arxiuradio.uab.es/s/arxiusonor/item/142220</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Careta del programa</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5-07-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La caravana (Cadena 13)</text:p>
          </table:table-cell>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Programa presentat per Iu Forn.</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48</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Sintonia de la cadena i careta del programa</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àdio Notícies</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509</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Casas, Jordi</text:p>
          </table:table-cell>
          <table:table-cell table:style-name="ce2" office:value-type="string" calcext:value-type="string">
            <text:p>Presentació de temes musicals</text:p>
          </table:table-cell>
          <table:table-cell table:style-name="ce2" office:value-type="string" calcext:value-type="string">
            <text:p>Cadena 13 Barcelona</text:p>
          </table:table-cell>
          <table:table-cell table:style-name="ce2" office:value-type="string" calcext:value-type="string">
            <text:p>Llop, Esteve</text:p>
          </table:table-cell>
          <table:table-cell table:style-name="ce2" office:value-type="string" calcext:value-type="string">
            <text:p>1989-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0: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41394</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teu, Jordi | Gil, Carles</text:p>
          </table:table-cell>
          <table:table-cell table:style-name="ce2" office:value-type="string" calcext:value-type="string">
            <text:p>Indicatiu de la cadena, hora, presentació del primer programa, equip, adreça de l'emissora, tema dedicat a la lluna, trucades de l'audiència amb participació d'un astròleg</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0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casa de la lluna</text:p>
          </table:table-cell>
          <table:table-cell table:style-name="ce2" office:value-type="string" calcext:value-type="string">
            <text:p>1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Tècnic de so: Domènec Martín. 
</text:p>
            <text:p>
</text:p>
            <text:p>Fragment aportat per Jordi Mateu i digitalitzat per Albert Murillo (Espacio sonante)</text:p>
          </table:table-cell>
        </table:table-row>
        <table:table-row table:style-name="ro1">
          <table:table-cell table:style-name="ce2" office:value-type="string" calcext:value-type="string">
            <text:p>https://arxiuradio.uab.es/s/arxiusonor/item/141328</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Fernández, Pepa | Riveras, Ernest | Novell, Queco | Serrat, Xavier | Nierga, Gemma | Martínez, Josep | Montserrat, Lluís</text:p>
          </table:table-cell>
          <table:table-cell table:style-name="ce2" office:value-type="string" calcext:value-type="string">
            <text:p>La radionovel·la de la Cadena 13 "La masia o aquest any sí". 
</text:p>
            <text:p>Publicitat. Diàleg  Ràdio Culer entre José María García (Ernest Riveras ) i Schuster (Josep Martínez). Comentari sobre Ràdio Culer del president de la penya barcelonista a la mestra. Publicitat, identificació del programa. Diàleg entre Quico el municipal i l'alcalde sobre l'arribada al poble de don Manolo de l'AP</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10</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Els frescos del dia</text:p>
          </table:table-cell>
          <table:table-cell table:style-name="ce2" office:value-type="string" calcext:value-type="string">
            <text:p>05: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office:value-type="string" calcext:value-type="string">
            <text:p>Supercoop 2000</text:p>
          </table:table-cell>
          <table:table-cell table:style-name="ce2"/>
          <table:table-cell table:style-name="ce2" office:value-type="string" calcext:value-type="string">
            <text:p>1986</text:p>
          </table:table-cell>
          <table:table-cell table:style-name="ce2" office:value-type="string" calcext:value-type="string">
            <text:p>Tècnics de so : Toni Sánchez, Vázquez, Martí Cuní.
</text:p>
            <text:p>
</text:p>
            <text:p>El programa «Els frescos del dia» , presentat per Xavier Guix i Miquel Murga, emetia la radionovel·la «La masia o aquest any, sí!», que explicava la història d'una penya blaugrana, i incloïa un concurs en el qual
</text:p>
            <text:p>s'havia d'endevinar una errada de coherència.
</text:p>
            <text:p>
</text:p>
            <text:p>Fragment extret de Cadena13.com</text:p>
          </table:table-cell>
        </table:table-row>
        <table:table-row table:style-name="ro1">
          <table:table-cell table:style-name="ce2" office:value-type="string" calcext:value-type="string">
            <text:p>https://arxiuradio.uab.es/s/arxiusonor/item/141322</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Forn, Iu | Serrat, Xavier | Nierga, Gemma</text:p>
          </table:table-cell>
          <table:table-cell table:style-name="ce2" office:value-type="string" calcext:value-type="string">
            <text:p>Radionovel·la «La masia o aquest any, sí!»
</text:p>
            <text:p>Careta del programa (veu Pepa Fernández), monòleg de Colau "El punki" i diàleg d'aquest amb l'alcalde. "El punki" intenta animar-lo. Puigdengoles, el president de la penya blaugrana, comenta a la mestra que inauguraran una ràdio</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10</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frescos del dia</text:p>
          </table:table-cell>
          <table:table-cell table:style-name="ce2" office:value-type="string" calcext:value-type="string">
            <text:p>04: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office:value-type="string" calcext:value-type="string">
            <text:p>Supercoop 2000</text:p>
          </table:table-cell>
          <table:table-cell table:style-name="ce2"/>
          <table:table-cell table:style-name="ce2" office:value-type="string" calcext:value-type="string">
            <text:p>1986</text:p>
          </table:table-cell>
          <table:table-cell table:style-name="ce2" office:value-type="string" calcext:value-type="string">
            <text:p>Tècnics de so : Toni Sánchez, Vázquez, Martí Cuní.
</text:p>
            <text:p>
</text:p>
            <text:p>El programa «Els frescos del dia» , presentat per Xavier Guix i Miquel Murga, emetia la radionovel·la «La masia o aquest any, sí!», que explicava la història d'una penya blaugrana, i incloïa un concurs en el qual
</text:p>
            <text:p>s'havia d'endevinar una errada de coherència.
</text:p>
            <text:p>
</text:p>
            <text:p>Fragment extret de Cadena13.com</text:p>
          </table:table-cell>
        </table:table-row>
        <table:table-row table:style-name="ro1">
          <table:table-cell table:style-name="ce2" office:value-type="string" calcext:value-type="string">
            <text:p>https://arxiuradio.uab.es/s/arxiusonor/item/14131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Serrat, Xavier | Novell, Queco | Montserrat, Lluís | Forn, Iu</text:p>
          </table:table-cell>
          <table:table-cell table:style-name="ce2" office:value-type="string" calcext:value-type="string">
            <text:p>Radionovel·la «La masia o aquest any, sí!»
</text:p>
            <text:p>Escena en la qual el president de la penya blaugrana visita l'alcalde per dir-li que faran una gran festa d'inauguració i aquest ordena al municipal que segresti el jugador Schuster quan arribi al poble per impedir-ho, Careta de sortida</text:p>
          </table:table-cell>
          <table:table-cell table:style-name="ce2" office:value-type="string" calcext:value-type="string">
            <text:p>Ràdio Barça Cadena 13</text:p>
          </table:table-cell>
          <table:table-cell table:style-name="ce2" office:value-type="string" calcext:value-type="string">
            <text:p>Niqui, Cinto</text:p>
          </table:table-cell>
          <table:table-cell table:style-name="ce2" office:value-type="string" calcext:value-type="string">
            <text:p>1986-10</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frescos del dia</text:p>
          </table:table-cell>
          <table:table-cell table:style-name="ce2" office:value-type="string" calcext:value-type="string">
            <text:p>04: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office:value-type="string" calcext:value-type="string">
            <text:p>Supercoop 2000</text:p>
          </table:table-cell>
          <table:table-cell table:style-name="ce2"/>
          <table:table-cell table:style-name="ce2" office:value-type="string" calcext:value-type="string">
            <text:p>1986</text:p>
          </table:table-cell>
          <table:table-cell table:style-name="ce2" office:value-type="string" calcext:value-type="string">
            <text:p>Tècnics de so : Toni Sánchez, Vázquez, Martí Cuní.
</text:p>
            <text:p>
</text:p>
            <text:p>El programa «Els frescos del dia» , presentat per Xavier Guix i Miquel Murga, emetia la radionovel·la «La masia o aquest any, sí!», que explicava la història d'una penya blaugrana, i incloïa un concurs en el qual
</text:p>
            <text:p>s'havia d'endevinar una errada de coherència.
</text:p>
            <text:p>
</text:p>
            <text:p>Fragment extret de Cadena13.com</text:p>
          </table:table-cell>
        </table:table-row>
        <table:table-row table:style-name="ro1">
          <table:table-cell table:style-name="ce2" office:value-type="string" calcext:value-type="string">
            <text:p>https://arxiuradio.uab.es/s/arxiusonor/item/141314</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Guix, Xavier</text:p>
          </table:table-cell>
          <table:table-cell table:style-name="ce2" office:value-type="string" calcext:value-type="string">
            <text:p>Promoció de la transmissió radiofònica del partit de la lliga masculina de futbol entre el F.C.Barcelona i l'Hércules</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11-2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Cadena13.com</text:p>
          </table:table-cell>
        </table:table-row>
        <table:table-row table:style-name="ro1">
          <table:table-cell table:style-name="ce2" office:value-type="string" calcext:value-type="string">
            <text:p>https://arxiuradio.uab.es/s/arxiusonor/item/141313</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urga, Miquel | Guix, Xavier</text:p>
          </table:table-cell>
          <table:table-cell table:style-name="ce2" office:value-type="string" calcext:value-type="string">
            <text:p>Promoció del programa especial de 12 hores dedicat al cantant Elvis Presley</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11-2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Cadena13.com</text:p>
          </table:table-cell>
        </table:table-row>
        <table:table-row table:style-name="ro1">
          <table:table-cell table:style-name="ce2" office:value-type="string" calcext:value-type="string">
            <text:p>https://arxiuradio.uab.es/s/arxiusonor/item/141312</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teu, Jordi</text:p>
          </table:table-cell>
          <table:table-cell table:style-name="ce2" office:value-type="string" calcext:value-type="string">
            <text:p>Hora, presentació i tema musical</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Fora la mandra</text:p>
          </table:table-cell>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Control de so: Martí Cuní
</text:p>
            <text:p>
</text:p>
            <text:p>Fragment extret del web Cadena13.com</text:p>
          </table:table-cell>
        </table:table-row>
        <table:table-row table:style-name="ro1">
          <table:table-cell table:style-name="ce2" office:value-type="string" calcext:value-type="string">
            <text:p>https://arxiuradio.uab.es/s/arxiusonor/item/141311</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Tolrà, Jordi | Ollé, Enric</text:p>
          </table:table-cell>
          <table:table-cell table:style-name="ce2" office:value-type="string" calcext:value-type="string">
            <text:p>Sintonia de la cadena, careta del programa, data, informació, a l'endemà, de l'assassinat del dirigent de l'esquerra abertzale Santi Brouard al País Basc pel GAL (Grupos Antiterroristas de Liberación)</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11-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dionotícies</text:p>
          </table:table-cell>
          <table:table-cell table:style-name="ce2" office:value-type="string" calcext:value-type="string">
            <text:p>04: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Santiago Brouard va ser un metge i polític d'ideologia nacionalista basca. Va ser metge pediatre i dirigent de l'esquerra abertzale, tinent d'alcalde de Bilbao, i escollit al Senat espanyol, com a membre d'Herri Batasuna. (Font: Viquipèdia)
</text:p>
            <text:p>
</text:p>
            <text:p>Els Grupos Antiterroristas de Liberación (GAL) foren grups armats parapolicials espanyols que practicaren el que es coneix com a Guerra bruta o terrorisme d'Estat a Espanya i França durant la dècada del 1980 amb la col·laboració d'alts funcionaris del Ministeri de l'Interior espanyol, aleshores dirigit pel PSOE del president Felipe González per intentar posar fi al santuari de l'organització terrorista ETA a França. (Font: Viquipèdia)
</text:p>
            <text:p>
</text:p>
            <text:p>Fragment extret del web Cadena13.com</text:p>
          </table:table-cell>
        </table:table-row>
        <table:table-row table:style-name="ro1">
          <table:table-cell table:style-name="ce2" office:value-type="string" calcext:value-type="string">
            <text:p>https://arxiuradio.uab.es/s/arxiusonor/item/141308</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Serrat, Pere</text:p>
          </table:table-cell>
          <table:table-cell table:style-name="ce2" office:value-type="string" calcext:value-type="string">
            <text:p>Careta del programa, presentació i entrevista al dibuixant Jaume Perich. Es produeix un tall en l'emissió, per una manca de subministrament elèctric, música, avís del tall en l'emissió i represa de l'entrevista enregistrada a Jaume Perich</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l pa pa i al vi Penedès</text:p>
          </table:table-cell>
          <table:table-cell table:style-name="ce2" office:value-type="string" calcext:value-type="string">
            <text:p>07: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Any aproximat.
</text:p>
            <text:p>
</text:p>
            <text:p>Fragment extret de Cadena13.com</text:p>
          </table:table-cell>
        </table:table-row>
        <table:table-row table:style-name="ro1">
          <table:table-cell table:style-name="ce2" office:value-type="string" calcext:value-type="string">
            <text:p>https://arxiuradio.uab.es/s/arxiusonor/item/14130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ndicatiu de la Cadena i de la radiofòrmula "Això és música".</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88</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Cadena13.com</text:p>
          </table:table-cell>
        </table:table-row>
        <table:table-row table:style-name="ro1">
          <table:table-cell table:style-name="ce2" office:value-type="string" calcext:value-type="string">
            <text:p>https://arxiuradio.uab.es/s/arxiusonor/item/14088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ndicatiu de la cadena, hora, indicatiu del programa i tittular sobre els candidats el Premi Nobel de la Pau</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88-09-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Notícies (Cadena 13)</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79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Tema musical, indicatiu de l'emissora, publicitat, indicatiu Top 50, hora i presentació tema musical</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90-07</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3:36</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office:value-type="string" calcext:value-type="string">
            <text:p>Vallil, Sasi, Llueva, Multiópticas, La Caixa</text:p>
          </table:table-cell>
          <table:table-cell table:style-name="ce2"/>
          <table:table-cell table:style-name="ce2" office:value-type="string" calcext:value-type="string">
            <text:p>1990</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794</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ndicatiu de la cadena, publicitat, disc de Nadal de la Cadena 13, promoció "Malla musicals" (veu Albert Malla)</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Valil</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39664</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Cançó identificativa del programa</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Programa presentat per Albert Malla.
</text:p>
            <text:p>
</text:p>
            <text:p>Extret del canal de You Tube d'Albert Malla</text:p>
          </table:table-cell>
        </table:table-row>
        <table:table-row table:style-name="ro1">
          <table:table-cell table:style-name="ce2" office:value-type="string" calcext:value-type="string">
            <text:p>https://arxiuradio.uab.es/s/arxiusonor/item/138994</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teu, Jordi</text:p>
          </table:table-cell>
          <table:table-cell table:style-name="ce2" office:value-type="string" calcext:value-type="string">
            <text:p>Connexió amb el vestíbul de l'aeroport del Prat de Barcelona, una hora abans de l'arribada de l'expedició catalana a l'Everest. Descripció de l'ambient i entrevistes informatives a algunes persones que s'hi congreguen. 
</text:p>
            <text:p>
</text:p>
            <text:p>Declaracions dels pares dels alpinistes Conrad Blanc i Òscar Cadiach .
</text:p>
            <text:p>
</text:p>
            <text:p>Declaracions de l'alpinista Òscar Cadiach.
</text:p>
            <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85-09-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2:53 | 00:25 | 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La Segona Expedició Caixa de Barcelona a l'Everest va ser un projecte alpinístic encapçalat per Conrad Blanch, l’any 1985, amb l'objectiu d'assolir el cim de la muntanya més alta del planeta, l'Everest–Sagarmatha–Chomolungma (8.848 m) des del vessant tibetà. Era la tercera vegada que un equip català intentava de coronar l'Everest després de les expedicions fallides de 1982 i 1983, que reeixí finalment el 28 d'agost de 1985 quan Òscar Cadiach, Toni Sors i Carles Vallès, acompanyats dels nepalesos Ang Karma, Shambu Tamang i Narayan Shrestra van trepitjar el sostre del món. En el seu moment fou considerat l'èxit més important de l'alpinisme català i tingué una gran repercussió mediàtica a Catalunya i a l'Estat espanyol. Un cop retornats, els catorze integrants van rebre una benvinguda massiva a l'Aeroport del Prat i a la plaça de Sant Jaume seguida d'una recepció oficial a l'Ajuntament de Barcelona i al Palau de la Generalitat. (Font: Viquipèdia)
</text:p>
            <text:p>
</text:p>
            <text:p>Fragment aportat per Jordi Mateu</text:p>
          </table:table-cell>
        </table:table-row>
        <table:table-row table:style-name="ro1">
          <table:table-cell table:style-name="ce2" office:value-type="string" calcext:value-type="string">
            <text:p>https://arxiuradio.uab.es/s/arxiusonor/item/13575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Busquets, Dolors</text:p>
          </table:table-cell>
          <table:table-cell table:style-name="ce2" office:value-type="string" calcext:value-type="string">
            <text:p>Careta del programa. Entrevista al baríton Joan Pons que actua al Gran Teatre del Liceu</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85-01-1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uterpe i Talia</text:p>
          </table:table-cell>
          <table:table-cell table:style-name="ce2" office:value-type="string" calcext:value-type="string">
            <text:p>05: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 Aportat per Dolors Busquets</text:p>
          </table:table-cell>
        </table:table-row>
        <table:table-row table:style-name="ro1">
          <table:table-cell table:style-name="ce2" office:value-type="string" calcext:value-type="string">
            <text:p>https://arxiuradio.uab.es/s/arxiusonor/item/135554</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ndicatiu de l'emissora amb totes les localitats on tenen emissores</text:p>
          </table:table-cell>
          <table:table-cell table:style-name="ce2" office:value-type="string" calcext:value-type="string">
            <text:p>Cadena 13 Barcelona</text:p>
          </table:table-cell>
          <table:table-cell table:style-name="ce2"/>
          <table:table-cell table:style-name="ce2" office:value-type="string" calcext:value-type="string">
            <text:p>1991</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web Espacio sonante i publicat a Archive.org</text:p>
          </table:table-cell>
        </table:table-row>
        <table:table-row table:style-name="ro1">
          <table:table-cell table:style-name="ce2" office:value-type="string" calcext:value-type="string">
            <text:p>https://arxiuradio.uab.es/s/arxiusonor/item/13422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Indicatiu de la cadena, sintonia, inici del programa de llista d'èxits musicals, data, indicatiu del programa, presentació amb la invitació a la participació telefònica i esment dels corresponsals del programa i les freqüències de la Cadena 13.</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8-06-3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4: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644</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 | Miracle, Marianna</text:p>
          </table:table-cell>
          <table:table-cell table:style-name="ce2" office:value-type="string" calcext:value-type="string">
            <text:p>Record d'una entrevista feta al músic Billy Preston.</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90-12-25</text:p>
          </table:table-cell>
          <table:table-cell table:style-name="ce2" office:value-type="string" calcext:value-type="string">
            <text:p>Musical</text:p>
          </table:table-cell>
          <table:table-cell table:style-name="ce2" office:value-type="string" calcext:value-type="string">
            <text:p>Català | Anglès</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1: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892</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ndicatiu cantat amb la freqüència 100.0 FM</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90-05-0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805</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Jingle del programa</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9-11-1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800</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Connexió amb Ràdio Valira d'Andorra, des d'on Joan Carles Oms pregunta al cantant Joan Manuel Serrat.</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799</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Comentari sobre unes declaracions de Julio Iglesias, hora, presentació d'un tema musical.</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8-06-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Programa dedicat a la llista d'èxits amb informació musical i dels artistes.
</text:p>
            <text:p>
</text:p>
            <text:p>Fragment extret de l'arxiu sonor d'Albert Malla.</text:p>
          </table:table-cell>
        </table:table-row>
        <table:table-row table:style-name="ro1">
          <table:table-cell table:style-name="ce2" office:value-type="string" calcext:value-type="string">
            <text:p>https://arxiuradio.uab.es/s/arxiusonor/item/132698</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Kingsley, Bob</text:p>
          </table:table-cell>
          <table:table-cell table:style-name="ce2" office:value-type="string" calcext:value-type="string">
            <text:p>Indicatiu de l'emissora, indicatiu del programa, presentació  d'un tema musical.</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Anglès</text:p>
          </table:table-cell>
          <table:table-cell table:style-name="ce2" office:value-type="string" calcext:value-type="string">
            <text:p>Privada nacional</text:p>
          </table:table-cell>
          <table:table-cell table:style-name="ce2"/>
          <table:table-cell table:style-name="ce2" office:value-type="string" calcext:value-type="string">
            <text:p>American country countdown</text:p>
          </table:table-cell>
          <table:table-cell table:style-name="ce2" office:value-type="string" calcext:value-type="string">
            <text:p>0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Programa musical americà, introduït a la fórmula de Cadena 13, per Jordi Riba.
</text:p>
            <text:p>
</text:p>
            <text:p>Fragment extret de l'arxiu sonor d'Albert Malla.</text:p>
          </table:table-cell>
        </table:table-row>
        <table:table-row table:style-name="ro1">
          <table:table-cell table:style-name="ce2" office:value-type="string" calcext:value-type="string">
            <text:p>https://arxiuradio.uab.es/s/arxiusonor/item/131480</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Cançons més altes a la llista, indicatiu del programa, presentació d'un tema musical de David Bowie el dia del seu aniversari, hora, etc.
</text:p>
            <text:p/>
          </table:table-cell>
          <table:table-cell table:style-name="ce2" office:value-type="string" calcext:value-type="string">
            <text:p>Cadena 13 Barcelona</text:p>
          </table:table-cell>
          <table:table-cell table:style-name="ce2" office:value-type="string" calcext:value-type="string">
            <text:p>Llop, Esteve</text:p>
          </table:table-cell>
          <table:table-cell table:style-name="ce2" office:value-type="string" calcext:value-type="string">
            <text:p>1990-01-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429</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Presentació del Max Mix 8 de Toni Peret i Josep Maria Castells, hora, estat del temps i tema de Mecano.</text:p>
          </table:table-cell>
          <table:table-cell table:style-name="ce2" office:value-type="string" calcext:value-type="string">
            <text:p>Cadena 13 Barcelona</text:p>
          </table:table-cell>
          <table:table-cell table:style-name="ce2" office:value-type="string" calcext:value-type="string">
            <text:p>Llop, Esteve</text:p>
          </table:table-cell>
          <table:table-cell table:style-name="ce2" office:value-type="string" calcext:value-type="string">
            <text:p>1989-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2: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0148</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ndicatiu de la Cadena i de la radiofòrmula "Això és música".</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8-1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46</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Bovet, Marta</text:p>
          </table:table-cell>
          <table:table-cell table:style-name="ce2" office:value-type="string" calcext:value-type="string">
            <text:p>Promoció del programa</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8-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0:3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132</text:p>
          </table:table-cell>
          <table:table-cell table:style-name="ce2" office:value-type="string" calcext:value-type="string">
            <text:p>dctype:Sound</text:p>
          </table:table-cell>
          <table:table-cell table:style-name="ce2" office:value-type="string" calcext:value-type="string">
            <text:p>Anoia Ràdio</text:p>
          </table:table-cell>
          <table:table-cell table:style-name="ce2"/>
          <table:table-cell table:style-name="ce2" office:value-type="string" calcext:value-type="string">
            <text:p>Indicatiu de l'emissora, als 92.2 FM.</text:p>
          </table:table-cell>
          <table:table-cell table:style-name="ce2" office:value-type="string" calcext:value-type="string">
            <text:p>Anoia Ràdio</text:p>
          </table:table-cell>
          <table:table-cell table:style-name="ce2" office:value-type="string" calcext:value-type="string">
            <text:p>Mascaró, Toni</text:p>
          </table:table-cell>
          <table:table-cell table:style-name="ce2" office:value-type="string" calcext:value-type="string">
            <text:p>1987</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Anoia</text:p>
          </table:table-cell>
          <table:table-cell table:style-name="ce2" table:number-columns-repeated="2"/>
          <table:table-cell table:style-name="ce2" office:value-type="string" calcext:value-type="string">
            <text:p>Cadena 13</text:p>
          </table:table-cell>
          <table:table-cell table:style-name="ce2" office:value-type="string" calcext:value-type="string">
            <text:p>Igualada</text:p>
          </table:table-cell>
          <table:table-cell table:style-name="ce2" table:number-columns-repeated="2"/>
          <table:table-cell table:style-name="ce2" office:value-type="string" calcext:value-type="string">
            <text:p>1987</text:p>
          </table:table-cell>
          <table:table-cell table:style-name="ce2" office:value-type="string" calcext:value-type="string">
            <text:p>Indicatiu cantat per Judy Preston.</text:p>
            <text:p/>
            <text:p>Fragment extret de l'arxiu sonor d'Abert Malla.</text:p>
          </table:table-cell>
        </table:table-row>
        <table:table-row table:style-name="ro1">
          <table:table-cell table:style-name="ce2" office:value-type="string" calcext:value-type="string">
            <text:p>https://arxiuradio.uab.es/s/arxiusonor/item/129856</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Identificació del programa i espai "Les entrevistes", amb Xavier Sardà i el Senyor Casamajor, que en aquell moment a RNE presentaven "La bisagra".</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90-03-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6:3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53</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Careta del programa, salutació inicial, anunci de l'edició del dissabte, salutacions a algunes emissores de la Cadena 13 i a Fredy Sala, equip del programa i indicatiu.</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8-09-1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5:5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Programa musical i d'entreteniment amb les votacions dels oïdors per triar les cançons més importants de la setmana.
</text:p>
            <text:p>
</text:p>
            <text:p>Fragment extret de l'arxiu sonor d'Albert Malla.</text:p>
          </table:table-cell>
        </table:table-row>
        <table:table-row table:style-name="ro1">
          <table:table-cell table:style-name="ce2" office:value-type="string" calcext:value-type="string">
            <text:p>https://arxiuradio.uab.es/s/arxiusonor/item/129852</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Sala, Frederic</text:p>
          </table:table-cell>
          <table:table-cell table:style-name="ce2" office:value-type="string" calcext:value-type="string">
            <text:p>Promoció del programa emès des de Quartier Pedralbes de Barcelona amb motiu de les eleccions autonòmiques de maig de 1988. </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8-05-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s Mallamusicals</text:p>
          </table:table-cell>
          <table:table-cell table:style-name="ce2" office:value-type="string" calcext:value-type="string">
            <text:p>01: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Albeert Malla.</text:p>
          </table:table-cell>
        </table:table-row>
        <table:table-row table:style-name="ro1">
          <table:table-cell table:style-name="ce2" office:value-type="string" calcext:value-type="string">
            <text:p>https://arxiuradio.uab.es/s/arxiusonor/item/129851</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Jingle de "Top 50"</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7-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Top 50</text:p>
          </table:table-cell>
          <table:table-cell table:style-name="ce2" office:value-type="string" calcext:value-type="string">
            <text:p>00:4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sonor extret de l'arxiu sonor d'Albert Malla.</text:p>
          </table:table-cell>
        </table:table-row>
        <table:table-row table:style-name="ro1">
          <table:table-cell table:style-name="ce2" office:value-type="string" calcext:value-type="string">
            <text:p>https://arxiuradio.uab.es/s/arxiusonor/item/129850</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Jingle identificatiu de la radiofórmula "Això és música".</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7-1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ixò és música</text:p>
          </table:table-cell>
          <table:table-cell table:style-name="ce2" office:value-type="string" calcext:value-type="string">
            <text:p>00: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sonor extret de l'arxiu sonor d'Albert Malla.</text:p>
          </table:table-cell>
        </table:table-row>
        <table:table-row table:style-name="ro1">
          <table:table-cell table:style-name="ce2" office:value-type="string" calcext:value-type="string">
            <text:p>https://arxiuradio.uab.es/s/arxiusonor/item/129849</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Malla, Albert</text:p>
          </table:table-cell>
          <table:table-cell table:style-name="ce2" office:value-type="string" calcext:value-type="string">
            <text:p>Careta del programa, salutació inicial, emissores que formen part de la Cadena 13, equip del programa i indicatiu.
</text:p>
            <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7-09-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La 13 en forma</text:p>
          </table:table-cell>
          <table:table-cell table:style-name="ce2" office:value-type="string" calcext:value-type="string">
            <text:p>04:3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Primera edició del programa musical despertador de la Cadena 13.
</text:p>
            <text:p>
</text:p>
            <text:p>Fragment extret de l'arxiu sonor d'Albert Malla.</text:p>
          </table:table-cell>
        </table:table-row>
        <table:table-row table:style-name="ro1">
          <table:table-cell table:style-name="ce2" office:value-type="string" calcext:value-type="string">
            <text:p>https://arxiuradio.uab.es/s/arxiusonor/item/129848</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office:value-type="string" calcext:value-type="string">
            <text:p>Escamilla, Salvador | Malla, Albert</text:p>
          </table:table-cell>
          <table:table-cell table:style-name="ce2" office:value-type="string" calcext:value-type="string">
            <text:p>Salvador Escamilla presenta a Albert Malla, nou professional de Cadena 13, que farà el programa "Els Mallamusicals".</text:p>
          </table:table-cell>
          <table:table-cell table:style-name="ce2" office:value-type="string" calcext:value-type="string">
            <text:p>Ràdio Barça Cadena 13</text:p>
          </table:table-cell>
          <table:table-cell table:style-name="ce2" office:value-type="string" calcext:value-type="string">
            <text:p>Mascaró, Toni</text:p>
          </table:table-cell>
          <table:table-cell table:style-name="ce2" office:value-type="string" calcext:value-type="string">
            <text:p>1987-03-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Bon vent i barca nova</text:p>
          </table:table-cell>
          <table:table-cell table:style-name="ce2" office:value-type="string" calcext:value-type="string">
            <text:p>05: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29</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dentificació de la cadena radiofònica.</text:p>
          </table:table-cell>
          <table:table-cell table:style-name="ce2" office:value-type="string" calcext:value-type="string">
            <text:p>Cadena 13 Barcelona</text:p>
          </table:table-cell>
          <table:table-cell table:style-name="ce2" office:value-type="string" calcext:value-type="string">
            <text:p>Mascaró, Toni</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0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rxiu d'Albert Malla.</text:p>
          </table:table-cell>
        </table:table-row>
        <table:table-row table:style-name="ro1">
          <table:table-cell table:style-name="ce2" office:value-type="string" calcext:value-type="string">
            <text:p>https://arxiuradio.uab.es/s/arxiusonor/item/127129</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Indicatiu amb les emissores que formen la Cadena 13.</text:p>
          </table:table-cell>
          <table:table-cell table:style-name="ce2" office:value-type="string" calcext:value-type="string">
            <text:p>Cadena 13 Barcelona</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3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6920</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Campionat del món de ciclisme a Barcelona.</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4-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Radionotícies</text:p>
          </table:table-cell>
          <table:table-cell table:style-name="ce2" office:value-type="string" calcext:value-type="string">
            <text:p>00:4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2:16:55+00:00</meta:creation-date>
    <dc:date>2025-08-25T02:16:55+00:00</dc:date>
  </office:meta>
</office:document-meta>
</file>