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ma musical, identificació i avís del tancament d'emissió.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Publicitat, identificació i tema musical.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office:value-type="string" calcext:value-type="string">
            <text:p>Autoesculea Corona, Charcutería Hermanos Ferrer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Herrera, Miguel | Llovera, José María</text:p>
          </table:table-cell>
          <table:table-cell table:style-name="ce1" office:value-type="string" calcext:value-type="string">
            <text:p>Presentació del programa amb identificació de l'emissora.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tudio 123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rucada de Cati al cantant Álamo i salutació al carrer Empordà i altres veïns.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l carrer Empordà és on tenia els estudis l'emissor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9:05+00:00</meta:creation-date>
    <dc:date>2025-08-24T03:19:05+00:00</dc:date>
  </office:meta>
</office:document-meta>
</file>