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301</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González Campa, Araceli | Argenta, Fernando</text:p>
          </table:table-cell>
          <table:table-cell table:style-name="ce1" office:value-type="string" calcext:value-type="string">
            <text:p>Comentari sobre el canvi d'horari del programa i les dues emissores que l'emeten, música, comentari del tema que s'ha escoltat, intervenció telefònica de Fernando Argent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02-09-0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lásicos populares</text:p>
          </table:table-cell>
          <table:table-cell table:style-name="ce1" office:value-type="string" calcext:value-type="string">
            <text:p>05: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3279</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Argenta, Fernando | González Campa, Araceli</text:p>
          </table:table-cell>
          <table:table-cell table:style-name="ce1" office:value-type="string" calcext:value-type="string">
            <text:p>Salutació, tema musical, comentari sobre el que s'ha escoltat i presentació del següent tema musical</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06-09-1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lásicos populares</text:p>
          </table:table-cell>
          <table:table-cell table:style-name="ce1" office:value-type="string" calcext:value-type="string">
            <text:p>06: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3277</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González Giner, Jorge</text:p>
          </table:table-cell>
          <table:table-cell table:style-name="ce1" office:value-type="string" calcext:value-type="string">
            <text:p>Tema musical, comiat del programa, indicatiu i anunci de la transmissió d'un concert del Festival d'Estiu d'Euroradio des de Lucerna (Suïssa)</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06-09-1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Grandes ciclos</text:p>
          </table:table-cell>
          <table:table-cell table:style-name="ce1" office:value-type="string" calcext:value-type="string">
            <text:p>03: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3164</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office:value-type="string" calcext:value-type="string">
            <text:p>Velázquez-Gaztelu, José María</text:p>
          </table:table-cell>
          <table:table-cell table:style-name="ce1" office:value-type="string" calcext:value-type="string">
            <text:p>Careta del programa, hores d'emissió, el llibre "100 años de flamenco y radio", tres temes de guitarra flamenca, indicatiu del programa i tema musical</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2025-07-07</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Nuestro flamenco</text:p>
          </table:table-cell>
          <table:table-cell table:style-name="ce1" office:value-type="string" calcext:value-type="string">
            <text:p>08: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2701</text:p>
          </table:table-cell>
          <table:table-cell table:style-name="ce1" office:value-type="string" calcext:value-type="string">
            <text:p>dctype:Sound</text:p>
          </table:table-cell>
          <table:table-cell table:style-name="ce1" office:value-type="string" calcext:value-type="string">
            <text:p>Radio Clásica</text:p>
          </table:table-cell>
          <table:table-cell table:style-name="ce1" office:value-type="string" calcext:value-type="string">
            <text:p>Pérez de Arteaga, José Luis</text:p>
          </table:table-cell>
          <table:table-cell table:style-name="ce1" office:value-type="string" calcext:value-type="string">
            <text:p>Sintona d'Eurovisió.Canals de RTVE connectats i transmissió de la 76ena edició del Concert d'Any Nou de l' Orquestra Filharmònica de Viena, amb la presentació del primer tema musical .</text:p>
            <text:p/>
            <text:p>Tema musical, desig de bon any del director Fernando Dudamel i inici del vals "Al bell Danubi blau" ("An der schönen blauen Donau").</text:p>
            <text:p/>
            <text:p>Final del vals "Al bell Danubi blau" ("An der schönen blauen Donau"), comentari i presentació de la "La Marxa Radetzky".</text:p>
            <text:p/>
            <text:p>Final  de la "La Marxa Radetzky", comentari sobre el director i comiat de la transmissió amb els noms de l'equip i el desig de bon any 2017</text:p>
          </table:table-cell>
          <table:table-cell table:style-name="ce1" office:value-type="string" calcext:value-type="string">
            <text:p>Radio Clásica</text:p>
          </table:table-cell>
          <table:table-cell table:style-name="ce1" office:value-type="string" calcext:value-type="string">
            <text:p>Niqui, Cinto</text:p>
          </table:table-cell>
          <table:table-cell table:style-name="ce1" office:value-type="string" calcext:value-type="string">
            <text:p>2017-01-0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oncierto de año nuevo 2017</text:p>
          </table:table-cell>
          <table:table-cell table:style-name="ce1" office:value-type="string" calcext:value-type="string">
            <text:p>02:33 | 05:13 | 02:13 | 02: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Últim Concert d'Any Nou que va presentar José Luis Pérez de Artega que va morir el 8 de febrer del 2017, a Madrid.</text:p>
            <text:p/>
            <text:p>Extret del canal del portal Dailymotion "No votar PP"</text:p>
          </table:table-cell>
        </table:table-row>
        <table:table-row table:style-name="ro1">
          <table:table-cell table:style-name="ce2" office:value-type="string" calcext:value-type="string">
            <text:p>https://arxiuradio.uab.es/s/arxiusonor/item/152699</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Requena, Diego | Llade, Martín | Blázquez, Fernando</text:p>
          </table:table-cell>
          <table:table-cell table:style-name="ce2" office:value-type="string" calcext:value-type="string">
            <text:p>Hora, espai dedicat a celebrar els 30 anys del programa "El mundo de la fonografía", amb el seu presentador José Luis Pérez de Arteaga. Felicitacions d' Arturo Reverter, Tomàs Marco, Santiago Martín Bermúdez, José Luis Téllez, Blanca Gal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4-12-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fonía de la mañana</text:p>
          </table:table-cell>
          <table:table-cell table:style-name="ce2" office:value-type="string" calcext:value-type="string">
            <text:p>66: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2660</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Pérez de Arteaga, José Luis</text:p>
          </table:table-cell>
          <table:table-cell table:style-name="ce2" office:value-type="string" calcext:value-type="string">
            <text:p>Espai dedicat al compositor Nino Rota i a les seves obres en versió de concert, amb motiu del centenari del seu naixement</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1-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la fonografía</text:p>
          </table:table-cell>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l archivo de Pérez de Arteaga" de Radio Clásica emès el 3 de juny del 2017. Publicat al portal RNE Audio</text:p>
          </table:table-cell>
        </table:table-row>
        <table:table-row table:style-name="ro1">
          <table:table-cell table:style-name="ce2" office:value-type="string" calcext:value-type="string">
            <text:p>https://arxiuradio.uab.es/s/arxiusonor/item/152657</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Puente, Mercedes</text:p>
          </table:table-cell>
          <table:table-cell table:style-name="ce2" office:value-type="string" calcext:value-type="string">
            <text:p>Última edició del programa, dedicada als 100 anys de la mort del compositor Max Reger</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7-02-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la fonografía</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git i presentat, fins el 29 de gener del 2017 per José Luis Pérez de Arteaga, qui  va morir a Madrid, el 8 de febrer de 2017. Va ser un crític musical, periodista i musicòleg espanyol. El 1984, a Radio 2, va començar a dirigir i presentar "El mundo de la fonografía", un espai centrat a l'àrea del so gravat, en novetats discogràfiques, produccions històriques, commemoracions i efemèrides, sempre acompanyades de registres fonogràfics. (Font: Viquipèdia). Els dos últims programes, del 4 i 5 de febrer de 2017, ja no els va poder presentar ell.</text:p>
            <text:p/>
            <text:p>Extret del portal RNE Audio.</text:p>
          </table:table-cell>
        </table:table-row>
        <table:table-row table:style-name="ro1">
          <table:table-cell table:style-name="ce2" office:value-type="string" calcext:value-type="string">
            <text:p>https://arxiuradio.uab.es/s/arxiusonor/item/152656</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Pérez de Arteaga, José Luis</text:p>
          </table:table-cell>
          <table:table-cell table:style-name="ce2" office:value-type="string" calcext:value-type="string">
            <text:p>Última edició del programa presentada per José Luis Pérez de Arteaga. Tema musical, comentari sobre l'enregistrament que s'ha escoltat i presentació del tema musical que s'escoltarà</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7-01-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la fonografía</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sé Luis Pérez de Arteaga  va morir a Madrid, el 8 de febrer de 2017. Va ser un crític musical, periodista i musicòleg espanyol. El 1984, a Radio 2, va començar a dirigir i presentar "El mundo de la fonografía", un espai centrat a l'àrea del so gravat, en novetats discogràfiques, produccions històriques, commemoracions i efemèrides, sempre acompanyades de registres fonogràfics. (Font: Viquipèdia). Els dos últims programes, del 4 i 5 de febrer de 2017, ja no els va poder presentar ell.</text:p>
            <text:p/>
            <text:p>Extret del portal RNE Audio.</text:p>
          </table:table-cell>
        </table:table-row>
        <table:table-row table:style-name="ro1">
          <table:table-cell table:style-name="ce2" office:value-type="string" calcext:value-type="string">
            <text:p>https://arxiuradio.uab.es/s/arxiusonor/item/152653</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Pérez de Arteaga, José Luis</text:p>
          </table:table-cell>
          <table:table-cell table:style-name="ce2" office:value-type="string" calcext:value-type="string">
            <text:p>Música i comentari sobre l'obertura de l'òpera Fidelio de Ludwig van Bhetoven amb motiu dels 200 anys de l'estrena oficial de l'obr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4-05-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la fonografía</text:p>
          </table:table-cell>
          <table:table-cell table:style-name="ce2" office:value-type="string" calcext:value-type="string">
            <text:p>05: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l archivo de Pérez de Arteaga" de Radio Clásica emès el 18 de juny del 2017. Publicat al portal RNE Audio</text:p>
          </table:table-cell>
        </table:table-row>
        <table:table-row table:style-name="ro1">
          <table:table-cell table:style-name="ce2" office:value-type="string" calcext:value-type="string">
            <text:p>https://arxiuradio.uab.es/s/arxiusonor/item/152651</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ucas, Juan</text:p>
          </table:table-cell>
          <table:table-cell table:style-name="ce2" office:value-type="string" calcext:value-type="string">
            <text:p>Careta del programa, presentació, tema musical i conversa amb Arturo Reverter, Juan Manuel Viana, Miguel Ángel González Barrio i Pablo Rodríguez  sobre la figura del presentador José Luis Pérez de Arteaga que havia mort el 8 de febrer del 2017 i que havia estat a Radio 2 i Ràdio Clásica des del 1984</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7-06-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archivo de Pérez de Arteaga</text:p>
          </table:table-cell>
          <table:table-cell table:style-name="ce2" office:value-type="string" calcext:value-type="string">
            <text:p>1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647</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Ser, María del</text:p>
          </table:table-cell>
          <table:table-cell table:style-name="ce2" office:value-type="string" calcext:value-type="string">
            <text:p>Sintonia, característiques culturals de la primera meitat del segle XIX, equip, contingut del programa i presentació d'una col·lecció de cançons</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4-10-2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ciudad silenciosa</text:p>
          </table:table-cell>
          <table:table-cell table:style-name="ce2" office:value-type="string" calcext:value-type="string">
            <text:p>06: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645</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Ser, María del</text:p>
          </table:table-cell>
          <table:table-cell table:style-name="ce2" office:value-type="string" calcext:value-type="string">
            <text:p>Careta del programa, cites de l'escriptor Voltaire (Francois Marie Arouet)  i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4-09-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jardín de Voltaire</text:p>
          </table:table-cell>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585</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Pagán, Sergio</text:p>
          </table:table-cell>
          <table:table-cell table:style-name="ce2" office:value-type="string" calcext:value-type="string">
            <text:p>Sintonia, record a quan va començar el Segundo Programa de RNE, equip, la figura de José Luis Téllez i el programa "Música reservat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5-10-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gundo programa</text:p>
          </table:table-cell>
          <table:table-cell table:style-name="ce2" office:value-type="string" calcext:value-type="string">
            <text:p>05: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533</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González Giner, Jorge</text:p>
          </table:table-cell>
          <table:table-cell table:style-name="ce2" office:value-type="string" calcext:value-type="string">
            <text:p>Presentació d'enregistraments de la cantant Janet Baker</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7-11-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ografía comparada</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0 de febrer del 2016. Publicat al portal RNE Audio</text:p>
          </table:table-cell>
        </table:table-row>
        <table:table-row table:style-name="ro1">
          <table:table-cell table:style-name="ce2" office:value-type="string" calcext:value-type="string">
            <text:p>https://arxiuradio.uab.es/s/arxiusonor/item/152523</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Gallego, Antonio</text:p>
          </table:table-cell>
          <table:table-cell table:style-name="ce2" office:value-type="string" calcext:value-type="string">
            <text:p>Careta del programa i presentació de l'espai dedicat als escrits de Ramón de Mesonero Romanos sobre Gioachino Rossini</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8-02-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etras filarmónicas</text:p>
          </table:table-cell>
          <table:table-cell table:style-name="ce2" office:value-type="string" calcext:value-type="string">
            <text:p>07: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6 de març del 2016. Publicat al portal RNE Audio</text:p>
          </table:table-cell>
        </table:table-row>
        <table:table-row table:style-name="ro1">
          <table:table-cell table:style-name="ce2" office:value-type="string" calcext:value-type="string">
            <text:p>https://arxiuradio.uab.es/s/arxiusonor/item/152503</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anchares, Santiago</text:p>
          </table:table-cell>
          <table:table-cell table:style-name="ce2" office:value-type="string" calcext:value-type="string">
            <text:p>Careta del programa, espai dedicat a la música relacionada amb els llacs. Benvinguda, record del programa anterior, comentari sobre els llacs i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08-08-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iclo del agua</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l'11 de maig del 2016. Publicat al portal RNE Audio</text:p>
          </table:table-cell>
        </table:table-row>
        <table:table-row table:style-name="ro1">
          <table:table-cell table:style-name="ce2" office:value-type="string" calcext:value-type="string">
            <text:p>https://arxiuradio.uab.es/s/arxiusonor/item/152493</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Pagán, Sergio</text:p>
          </table:table-cell>
          <table:table-cell table:style-name="ce2" office:value-type="string" calcext:value-type="string">
            <text:p>Presentació del programa on es recupera l'espai "El mundo de Hugo Wolf"</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6-06-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gundo programa</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Ana Porras.</text:p>
            <text:p/>
            <text:p>Extret del portal RNE Audio.</text:p>
          </table:table-cell>
        </table:table-row>
        <table:table-row table:style-name="ro1">
          <table:table-cell table:style-name="ce2" office:value-type="string" calcext:value-type="string">
            <text:p>https://arxiuradio.uab.es/s/arxiusonor/item/152491</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Cifuentes, Juan Claudio</text:p>
          </table:table-cell>
          <table:table-cell table:style-name="ce2" office:value-type="string" calcext:value-type="string">
            <text:p>Indicatiu de l'emissora, sintonia, hora, presentació, espai dedicat al trombonista James Louis Johnson</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06-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Jazz porque sí</text:p>
          </table:table-cell>
          <table:table-cell table:style-name="ce2" office:value-type="string" calcext:value-type="string">
            <text:p>06: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5 de juny del 2016. Publicat al portal RNE Audio</text:p>
          </table:table-cell>
        </table:table-row>
        <table:table-row table:style-name="ro1">
          <table:table-cell table:style-name="ce2" office:value-type="string" calcext:value-type="string">
            <text:p>https://arxiuradio.uab.es/s/arxiusonor/item/149709</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Urrutia, Alba | Sotoca, Constan</text:p>
          </table:table-cell>
          <table:table-cell table:style-name="ce2" office:value-type="string" calcext:value-type="string">
            <text:p>Careta del programa, benvinguda, contingut musical, tema musical, dades de la cançó de bressol escoltada i presentació del següent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9-08-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office:value-type="string" calcext:value-type="string">
            <text:p>Musical</text:p>
          </table:table-cell>
          <table:table-cell table:style-name="ce2" office:value-type="string" calcext:value-type="string">
            <text:p>Memoria de luna</text:p>
          </table:table-cell>
          <table:table-cell table:style-name="ce2" office:value-type="string" calcext:value-type="string">
            <text:p>05: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49707</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Sandoval, Eva | Sánchez, Clara</text:p>
          </table:table-cell>
          <table:table-cell table:style-name="ce2" office:value-type="string" calcext:value-type="string">
            <text:p>Careta del programa, equip, autors que s'escoltaran, la intel·ligència artificial, tema musical, opereta inspirada en la gallina cega,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3-11-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Zimmermann</text:p>
          </table:table-cell>
          <table:table-cell table:style-name="ce2" office:value-type="string" calcext:value-type="string">
            <text:p>07: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49705</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Sandoval, Eva</text:p>
          </table:table-cell>
          <table:table-cell table:style-name="ce2" office:value-type="string" calcext:value-type="string">
            <text:p>Careta del programa, data, hora, compositors que s'escoltaran, l'enfonsament del Titànic</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4-10-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afé de Mimí</text:p>
          </table:table-cell>
          <table:table-cell table:style-name="ce2" office:value-type="string" calcext:value-type="string">
            <text:p>08: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48230</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Sandoval, Eva</text:p>
          </table:table-cell>
          <table:table-cell table:style-name="ce2" office:value-type="string" calcext:value-type="string">
            <text:p>Sintonia, record del cantant Manuel Ausensi, contingut del programa, espai dedicat al director d'orquesta Ataulfo Argenta. Enregistraments de l'any 1955, tema musical i entrevista de Radio Madrid a Ataulfo Argenta feta, a la seva casa de Madrid, a l'any 1956</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3-11-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randes ciclos</text:p>
          </table:table-cell>
          <table:table-cell table:style-name="ce2" office:value-type="string" calcext:value-type="string">
            <text:p>36: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7787</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lade, Martín</text:p>
          </table:table-cell>
          <table:table-cell table:style-name="ce2" office:value-type="string" calcext:value-type="string">
            <text:p>Prèvia amb un parell de temes musicals espanyols, sintonia d'Eurovisió i inici de la transmissió del Concert de la Filharmònica de Viena, dirigit per Riccardo Muti, en la seva  85 edició des de la Sala Dorada de la Sociedad Musical de Viena (Àustria), el Musikverein</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5-01-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cierto de año nuevo 2025</text:p>
          </table:table-cell>
          <table:table-cell table:style-name="ce2" office:value-type="string" calcext:value-type="string">
            <text:p>1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olex</text:p>
          </table:table-cell>
          <table:table-cell table:style-name="ce2" table:number-columns-repeated="3"/>
        </table:table-row>
        <table:table-row table:style-name="ro1">
          <table:table-cell table:style-name="ce2" office:value-type="string" calcext:value-type="string">
            <text:p>https://arxiuradio.uab.es/s/arxiusonor/item/147389</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Téllez, José Luis</text:p>
          </table:table-cell>
          <table:table-cell table:style-name="ce2" office:value-type="string" calcext:value-type="string">
            <text:p>Peça musical i comentari sobre el tractament de la veu a la música i presentació d'un tema antecedent de l'òper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6-1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reservata</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cruzfergon Música Reservata</text:p>
          </table:table-cell>
        </table:table-row>
        <table:table-row table:style-name="ro1">
          <table:table-cell table:style-name="ce2" office:value-type="string" calcext:value-type="string">
            <text:p>https://arxiuradio.uab.es/s/arxiusonor/item/147387</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Téllez, José Luis | Pérez de Arteaga, José Luis</text:p>
          </table:table-cell>
          <table:table-cell table:style-name="ce2" office:value-type="string" calcext:value-type="string">
            <text:p>Comiat del programa, inici de la transmissió, des del Palacio de Carlos V, del concert de clausura del 46 Festival Internacional de Música y Danza de Granada, indicatiu d'Euroradio, emissores connectades, obres que s'escoltaran, dades de l'Orquestra Simfònica Portuguesa i presentació de la primera peç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7-07-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reservata</text:p>
          </table:table-cell>
          <table:table-cell table:style-name="ce2" office:value-type="string" calcext:value-type="string">
            <text:p>1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aume Font i digitalitzat per Albert Murillo d'Espacio Sonante</text:p>
          </table:table-cell>
        </table:table-row>
        <table:table-row table:style-name="ro1">
          <table:table-cell table:style-name="ce2" office:value-type="string" calcext:value-type="string">
            <text:p>https://arxiuradio.uab.es/s/arxiusonor/item/143452</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Carles, José Luis</text:p>
          </table:table-cell>
          <table:table-cell table:style-name="ce2" office:value-type="string" calcext:value-type="string">
            <text:p>Careta, presentació del programa dedicat a la "sonificació" amb la participació d'Enrique Pérez Montero i Rubén García Benito, astrofísics, investigadors de l'Instituto de Astrofísica de Andalucía </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9-06-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casa del sonido</text:p>
          </table:table-cell>
          <table:table-cell table:style-name="ce2" office:value-type="string" calcext:value-type="string">
            <text:p>17: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40881</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ucas, Ana | Bauza, Amador</text:p>
          </table:table-cell>
          <table:table-cell table:style-name="ce2" office:value-type="string" calcext:value-type="string">
            <text:p>Careta del programa, presentació de l'espai dedicat a les músiques que tenen relació amb obres audiovisualsi primer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3-09-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eflejos en el agua</text:p>
          </table:table-cell>
          <table:table-cell table:style-name="ce2" office:value-type="string" calcext:value-type="string">
            <text:p>03: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9684</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lade, Martín | López, José Miguel</text:p>
          </table:table-cell>
          <table:table-cell table:style-name="ce2" office:value-type="string" calcext:value-type="string">
            <text:p>Indicatiu del programa, secció "La música de José Miguel López (director de "Discópolis" de Radio 3). Comentari del concert per celebrar els 10.000 programes de “Discópolis”, el 13 de gener de 2018, amb la Banda de l'Asociaición Amigos de la Música de Yecl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8-05-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fonía de la mañana</text:p>
          </table:table-cell>
          <table:table-cell table:style-name="ce2" office:value-type="string" calcext:value-type="string">
            <text:p>1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e You Tube de  l'Asociaición Amigos de la Música de Yecla</text:p>
          </table:table-cell>
        </table:table-row>
        <table:table-row table:style-name="ro1">
          <table:table-cell table:style-name="ce2" office:value-type="string" calcext:value-type="string">
            <text:p>https://arxiuradio.uab.es/s/arxiusonor/item/139680</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lade, Martín</text:p>
          </table:table-cell>
          <table:table-cell table:style-name="ce2" office:value-type="string" calcext:value-type="string">
            <text:p>Presentació de l'últim programa de la segona temporada centrada en la música que fa de sintonia del programa i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0-09-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licatessen (Radio Clásica)</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3915</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Escobar, César</text:p>
          </table:table-cell>
          <table:table-cell table:style-name="ce2" office:value-type="string" calcext:value-type="string">
            <text:p>Careta del programa, presentació de l'espai dedicat als instruments de pua amb una enumeració  i exemples d'instruments japonesos i indis.</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5-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émolo</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 Extret de RTVE Play Radio  "Archivo de Radio Clásica" publicat el 12 de juny de 2019.</text:p>
          </table:table-cell>
        </table:table-row>
        <table:table-row table:style-name="ro1">
          <table:table-cell table:style-name="ce2" office:value-type="string" calcext:value-type="string">
            <text:p>https://arxiuradio.uab.es/s/arxiusonor/item/131933</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table:table-cell table:style-name="ce2" office:value-type="string" calcext:value-type="string">
            <text:p>Identificació de l'emissor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32</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table:table-cell table:style-name="ce2" office:value-type="string" calcext:value-type="string">
            <text:p>Sintonia de l'emissor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31</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Cifuentes, Juan Claudio</text:p>
          </table:table-cell>
          <table:table-cell table:style-name="ce2" office:value-type="string" calcext:value-type="string">
            <text:p>Identificació de l'emissora i presentació inicial del program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03-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Jazz porque sí</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l programa havia començat el dia 1 de març de l'any 1971 a Radio Popular de Madrid. Després es va emetre per   Radio España de Madrid (1974-1982), Antena 3 de Radio (1982-1987), Cadena 100 (1987-1998) i, des de l'1 d' octubre de 1998, per Radio Clásica. Cifuentes va morir l'any 2015. Fragment aportat per Juan Manuel Silvestre (Solo Jingles Radio)</text:p>
          </table:table-cell>
        </table:table-row>
        <table:table-row table:style-name="ro1">
          <table:table-cell table:style-name="ce2" office:value-type="string" calcext:value-type="string">
            <text:p>https://arxiuradio.uab.es/s/arxiusonor/item/131814</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Téllez, José Luis</text:p>
          </table:table-cell>
          <table:table-cell table:style-name="ce2" office:value-type="string" calcext:value-type="string">
            <text:p>Hora, estat del temps, equip, fragment musical i explicació sobre la vida i obra de Brahms l'any 1861.</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9-04-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reservata</text:p>
          </table:table-cell>
          <table:table-cell table:style-name="ce2" office:value-type="string" calcext:value-type="string">
            <text:p>03: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l canal de You Tube de José Luis Téllez.</text:p>
          </table:table-cell>
        </table:table-row>
        <table:table-row table:style-name="ro1">
          <table:table-cell table:style-name="ce2" office:value-type="string" calcext:value-type="string">
            <text:p>https://arxiuradio.uab.es/s/arxiusonor/item/127147</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Sánchez Manglanos, Ángel</text:p>
          </table:table-cell>
          <table:table-cell table:style-name="ce2" office:value-type="string" calcext:value-type="string">
            <text:p>Agenda i comiat del programa "Musical 2". Indicatiu de l'emissora del 30è aniversari. Inici del programa "Álbum de discos".</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1995-11-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usical 2 | Álbum de discos</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l dia abans Ràdio Clásica havia rebut un premi Ondas pels seus 30 any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43:30+00:00</meta:creation-date>
    <dc:date>2025-08-25T01:43:30+00:00</dc:date>
  </office:meta>
</office:document-meta>
</file>