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ora de la Buena Música</text:p>
          </table:table-cell>
          <table:table-cell table:style-name="ce1"/>
          <table:table-cell table:style-name="ce1" office:value-type="string" calcext:value-type="string">
            <text:p>Identificació, hora i tema musical per a joves "carrosses".</text:p>
          </table:table-cell>
          <table:table-cell table:style-name="ce1" office:value-type="string" calcext:value-type="string">
            <text:p>Emisora de la Buena Mús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1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2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ora de la Buena Música</text:p>
          </table:table-cell>
          <table:table-cell table:style-name="ce1"/>
          <table:table-cell table:style-name="ce1" office:value-type="string" calcext:value-type="string">
            <text:p>Identificació de l'emissora, hora i presentació d'un tema musical.</text:p>
          </table:table-cell>
          <table:table-cell table:style-name="ce1" office:value-type="string" calcext:value-type="string">
            <text:p>Emisora de la Buena Mús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1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40:45+00:00</meta:creation-date>
    <dc:date>2025-08-24T19:40:45+00:00</dc:date>
  </office:meta>
</office:document-meta>
</file>