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Vallbona, Xavier</text:p>
          </table:table-cell>
          <table:table-cell table:style-name="ce1" office:value-type="string" calcext:value-type="string">
            <text:p>Visita del President de la Generalitat de Catalunya Pasqual Maragall a la fàbrica d'Airbus a Tolosa, detinguts per un assassinat a la Torre de Claramunt, publicitat, indicatiu de la cadena, esports, indicatiu de la ràdio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l Corte Inglés, Golf 9x2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La presentadora Odette Pinto tria una de les seves cançons preferides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de l'arxiu d'Albert Malla, aportat per Paco Orozc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Riverola, Víctor</text:p>
          </table:table-cell>
          <table:table-cell table:style-name="ce1" office:value-type="string" calcext:value-type="string">
            <text:p>Promoció de la música en català, identificació del programa, benvinguda, comentari sobre les estacions d'esquí, dat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8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'estiu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/>
          <table:table-cell table:style-name="ce1" office:value-type="string" calcext:value-type="string">
            <text:p>Indicatiu de la ràdio i de la caden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/>
          <table:table-cell table:style-name="ce1" office:value-type="string" calcext:value-type="string">
            <text:p>Indicatius de l'emissor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4 | 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Castillón, Albert</text:p>
          </table:table-cell>
          <table:table-cell table:style-name="ce1"/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rde de todo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ècnic de so: Santi Montesinos
</text:p>
            <text:p>
</text:p>
            <text:p>Onda Rambla Barcelona es va inaugurar oficialment el 15 d’octubre de 1991. Onda Rambla va començar a emetre sense tenir encara indicatius propis i va fer servir durant uns dies els d' Onda Cero, amb versions instrumentals i els de paraula d' Onda Cero Música.
</text:p>
            <text:p>
</text:p>
            <text:p>Extret del canal de You Tube La fonoteca de Mario Azañed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9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Gabizón, José</text:p>
          </table:table-cell>
          <table:table-cell table:style-name="ce2" office:value-type="string" calcext:value-type="string">
            <text:p>Inici del programa, data, la represa de les activitats després de les vacances i presentació de la tertúlia amb Montse Ferraro, Bruno Valls, Alberto Moncad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-09-0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Si les parece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8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Prados, Goyo</text:p>
          </table:table-cell>
          <table:table-cell table:style-name="ce2" office:value-type="string" calcext:value-type="string">
            <text:p>Inici, data, temperatura, crèdits de l'equip i sumari del program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-08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arde de todos</text:p>
          </table:table-cell>
          <table:table-cell table:style-name="ce2" office:value-type="string" calcext:value-type="string">
            <text:p>04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Tècnic de so: Ricard Martí
</text:p>
            <text:p>
</text:p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Collado, Xavi</text:p>
          </table:table-cell>
          <table:table-cell table:style-name="ce2" office:value-type="string" calcext:value-type="string">
            <text:p>Entrevista a Albert Malla per promocionar la gala de les 100 millors cançons del segle XX a la sala Luz de Gas de Barcelona, organitzada pel seu programa "Cocodril Club"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4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 ciutat de tots (Barcelona)</text:p>
          </table:table-cell>
          <table:table-cell table:style-name="ce2" office:value-type="string" calcext:value-type="string">
            <text:p>10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Punt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/>
          <table:table-cell table:style-name="ce2" office:value-type="string" calcext:value-type="string">
            <text:p>Indicatiu Onda Rambla - Punto Radio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1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Punt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/>
          <table:table-cell table:style-name="ce2" office:value-type="string" calcext:value-type="string">
            <text:p>Indicatiu de l'emissora als 89.8 MHz, a Barcelona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Aparicio, Ricardo</text:p>
          </table:table-cell>
          <table:table-cell table:style-name="ce2" office:value-type="string" calcext:value-type="string">
            <text:p>Publicitat, indicatiu de l'emissora. Videoclubs que patrocinen el programa i adreces.  Cintes de vídeo que es regalen. Curiositats de la pel·lícula "Pinocho". Presentació de la pel·lícula "Oliver Twist"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5-07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Protagonista el vídeo</text:p>
          </table:table-cell>
          <table:table-cell table:style-name="ce2" office:value-type="string" calcext:value-type="string">
            <text:p>11:5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esta de la diversitat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Sardans, Esther</text:p>
          </table:table-cell>
          <table:table-cell table:style-name="ce2" office:value-type="string" calcext:value-type="string">
            <text:p>Indicatiu de l'emissora, publicitat,, indicatiu, entrevista a Cinto Niqui sobre "L'altra ràdio" de Ràdio 4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5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Protagonistas cap de setmana</text:p>
          </table:table-cell>
          <table:table-cell table:style-name="ce2" office:value-type="string" calcext:value-type="string">
            <text:p>04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asi, Punt de trobada d'Andorra, El corte inglés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Prados, Goyo</text:p>
          </table:table-cell>
          <table:table-cell table:style-name="ce2" office:value-type="string" calcext:value-type="string">
            <text:p>Hora, Bioams dietètica,  professor Marc Camps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12-0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Bioams dietètica</text:p>
          </table:table-cell>
          <table:table-cell table:style-name="ce2" office:value-type="string" calcext:value-type="string">
            <text:p>09:1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ioams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1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Castillón, Albert | Majadas, Gema</text:p>
          </table:table-cell>
          <table:table-cell table:style-name="ce2" office:value-type="string" calcext:value-type="string">
            <text:p>Indicatiu, publicitat, i inici del programa amb els Premis Ondas 1995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1-03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arde de todo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Horno Granja San Francisco, Loto 649, La Mallorquina, Sofàs el Barato, El Corte Inglés, Fortuna, Bazar Perpiñá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Programa el dia després que "Tarde de Todos" rebés un Premi Onda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1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/>
          <table:table-cell table:style-name="ce2" office:value-type="string" calcext:value-type="string">
            <text:p>Indicatiu, publicitat, notícies: detinguts del GRAPO, OTAN, Copa de la UEFA i el trànsit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1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8:25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an Carbonell, Bazar Perpiñá, Auto Fuber, Caixa Catalunya, Vota CiU, Catalunya Centre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2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Castuera, Àngels</text:p>
          </table:table-cell>
          <table:table-cell table:style-name="ce2" office:value-type="string" calcext:value-type="string">
            <text:p>Desconnexió al final de la primera hora. Exposició Charles Chaplin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-12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Protagonistas</text:p>
          </table:table-cell>
          <table:table-cell table:style-name="ce2" office:value-type="string" calcext:value-type="string">
            <text:p>01:3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Punt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2:54+00:00</meta:creation-date>
    <dc:date>2025-08-25T02:02:54+00:00</dc:date>
  </office:meta>
</office:document-meta>
</file>