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102</text:p>
          </table:table-cell>
          <table:table-cell table:style-name="ce1" office:value-type="string" calcext:value-type="string">
            <text:p>dctype:Sound</text:p>
          </table:table-cell>
          <table:table-cell table:style-name="ce1" office:value-type="string" calcext:value-type="string">
            <text:p>Ràdio Barcelona 2</text:p>
          </table:table-cell>
          <table:table-cell table:style-name="ce1" office:value-type="string" calcext:value-type="string">
            <text:p>Badia, Rosa</text:p>
          </table:table-cell>
          <table:table-cell table:style-name="ce1" office:value-type="string" calcext:value-type="string">
            <text:p>Promoció del programa</text:p>
          </table:table-cell>
          <table:table-cell table:style-name="ce1" office:value-type="string" calcext:value-type="string">
            <text:p>Ràdio Barcelona 2</text:p>
          </table:table-cell>
          <table:table-cell table:style-name="ce1" office:value-type="string" calcext:value-type="string">
            <text:p>Mascaró, Toni</text:p>
          </table:table-cell>
          <table:table-cell table:style-name="ce1" office:value-type="string" calcext:value-type="string">
            <text:p>1989</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Què fas aquesta nit?</text:p>
          </table:table-cell>
          <table:table-cell table:style-name="ce1" office:value-type="string" calcext:value-type="string">
            <text:p>00: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ograma presentat per Toni Marín.</text:p>
            <text:p/>
            <text:p>Fragment extret del canal iVoox "Radio en Cassette". Gravació realitzada a València.</text:p>
          </table:table-cell>
        </table:table-row>
        <table:table-row table:style-name="ro1">
          <table:table-cell table:style-name="ce2" office:value-type="string" calcext:value-type="string">
            <text:p>https://arxiuradio.uab.es/s/arxiusonor/item/15209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rín, Toni | Badia, Rosa</text:p>
          </table:table-cell>
          <table:table-cell table:style-name="ce2" office:value-type="string" calcext:value-type="string">
            <text:p>Promoció del program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Què fas aquesta nit?</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Toni Marín.</text:p>
            <text:p/>
            <text:p>Fragment extret del canal  iVoox "Radio en Cassette". Gravació realitzada a València.</text:p>
          </table:table-cell>
        </table:table-row>
        <table:table-row table:style-name="ro1">
          <table:table-cell table:style-name="ce2" office:value-type="string" calcext:value-type="string">
            <text:p>https://arxiuradio.uab.es/s/arxiusonor/item/148944</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table:table-cell table:style-name="ce2" office:value-type="string" calcext:value-type="string">
            <text:p>Careta del program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0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p de rock</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rdi Casoliva.</text:p>
            <text:p/>
            <text:p>Extret del canal de You Tube de Francesc (Francesc Gallardo)</text:p>
          </table:table-cell>
        </table:table-row>
        <table:table-row table:style-name="ro1">
          <table:table-cell table:style-name="ce2" office:value-type="string" calcext:value-type="string">
            <text:p>https://arxiuradio.uab.es/s/arxiusonor/item/148585</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ldonado, Sònia</text:p>
          </table:table-cell>
          <table:table-cell table:style-name="ce2" office:value-type="string" calcext:value-type="string">
            <text:p>Notícies de Catalunya: "Memòria Econòmica de Catalunya 1995", trobada intergeneracional, Festival de Cinema Fantàstic de Sitges</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6-10-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3762</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 | Bras, Pep | La padrina Josefina (Oriol Grau) | Fernández, Fermí</text:p>
          </table:table-cell>
          <table:table-cell table:style-name="ce2" office:value-type="string" calcext:value-type="string">
            <text:p>Massatges eròtics, la figura de Schindler i el director de cinema Spilberg, trucada a Xavier Grasset….
</text:p>
            <text:p>
</text:p>
            <text:p>"Més enllà del Fernàndez", com veure un eclipsi de Lluna, indicatiu de l'emissora, promoció del "Mega resum de la setmana de El terrat", identificació de l'emissora i del programa, resum de la primera hor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6-04-0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10:23 | 07: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264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rtín, Adam | Torre, Albert de la</text:p>
          </table:table-cell>
          <table:table-cell table:style-name="ce2" office:value-type="string" calcext:value-type="string">
            <text:p>Indicatiu de l'emissora dels 75 anys. Inici del programa, amb un comentari sobre Pinochet, indicatiu, equip, presentació i fragment d'una entrevista al locutor Mario Beut en el 75 aniversari de Ràdio Barcelo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10-0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Fet a Barcelona</text:p>
          </table:table-cell>
          <table:table-cell table:style-name="ce2" office:value-type="string" calcext:value-type="string">
            <text:p>08: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Manel Díaz</text:p>
          </table:table-cell>
        </table:table-row>
        <table:table-row table:style-name="ro1">
          <table:table-cell table:style-name="ce2" office:value-type="string" calcext:value-type="string">
            <text:p>https://arxiuradio.uab.es/s/arxiusonor/item/14263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Torre, Albert de la</text:p>
          </table:table-cell>
          <table:table-cell table:style-name="ce2" office:value-type="string" calcext:value-type="string">
            <text:p>Indicatius del programa i de l'emissora quan complia 75 anys.
</text:p>
            <text:p>Espai per commemorar el 75è aniversari de Ràdio Barcelona. Conversa amb els locutors Àngel Casas, Pepe Antequera, Rafael Turia i Constantino Romero sobre els programes musicals. Trucada d'un oïdor i les imitacions de Rafael Turi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Fet a Barcelona</text:p>
          </table:table-cell>
          <table:table-cell table:style-name="ce2" office:value-type="string" calcext:value-type="string">
            <text:p>1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Manel Díaz</text:p>
          </table:table-cell>
        </table:table-row>
        <table:table-row table:style-name="ro1">
          <table:table-cell table:style-name="ce2" office:value-type="string" calcext:value-type="string">
            <text:p>https://arxiuradio.uab.es/s/arxiusonor/item/14251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Clapés, Toni | Buenafuente, Andreu</text:p>
          </table:table-cell>
          <table:table-cell table:style-name="ce2" office:value-type="string" calcext:value-type="string">
            <text:p>Entrevista al director de cinema Antoni Ribas que està acampat a la plaça Sant Jaume de Barcelona per recollir signatures en protesta de no rebre una subvenció de la Generalitat per poder acabar el rodatge de la pel·lícula "Terra de canons"</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4-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1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Ignasi Jacob.</text:p>
          </table:table-cell>
        </table:table-row>
        <table:table-row table:style-name="ro1">
          <table:table-cell table:style-name="ce2" office:value-type="string" calcext:value-type="string">
            <text:p>https://arxiuradio.uab.es/s/arxiusonor/item/14171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Arús, Alfons</text:p>
          </table:table-cell>
          <table:table-cell table:style-name="ce2" office:value-type="string" calcext:value-type="string">
            <text:p>Trucada telefònica d'Òscar Andreu i resposta d'Alfreo di Stéfano (imitació)</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5-11-1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Força Barça</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Òscar Andreu, anys després, amb Òscar Dalmau, van fer parella radiofònica en diversos programes com "La competència" a RAC 1
</text:p>
            <text:p>
</text:p>
            <text:p>Fragment extret de l'arxiu sonor de Benjamí Villoslada</text:p>
          </table:table-cell>
        </table:table-row>
        <table:table-row table:style-name="ro1">
          <table:table-cell table:style-name="ce2" office:value-type="string" calcext:value-type="string">
            <text:p>https://arxiuradio.uab.es/s/arxiusonor/item/14041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Arús, Alfons | Salvador, Jorge | Cárdenas, Javier | Mas, Sergi | Vicenç Fora de Joc (Javier Martín)</text:p>
          </table:table-cell>
          <table:table-cell table:style-name="ce2" office:value-type="string" calcext:value-type="string">
            <text:p>Prèvia de la transmissió del partit de primera divisió de la lliga masculina de futbol entre el F.C.Barcelona i l'Atlètic de Biblao. Sintonia del programa, comentari de Vicenç Fora de Joc, imitacions de Josep Lluís Núñez, Cruyff, identificació del programa, publicitat, conversa amb el cantant Dyango, connexió amb la llotja del camp i connexió amb el camp Eliodoro Rodríguez, de Santa Cruz de Tenerife on jugarà el Real Madrid. Himne del Barça, aliniació del F.C.Barcelona, himne de l'Atlètic, aliniació de l'Atlètic de Bilbao, publicitat, la trompeta de Rudy Ventura, aliniacions del Tenerife i Real Madrid</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06-07</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Força Barça</text:p>
          </table:table-cell>
          <table:table-cell table:style-name="ce2" office:value-type="string" calcext:value-type="string">
            <text:p>18: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Multinacional Aseguradora, Varta, Rom Pujol, Gres Catalán, Teleondas, Sasi Pisos, Biodramina</text:p>
          </table:table-cell>
          <table:table-cell table:style-name="ce2"/>
          <table:table-cell table:style-name="ce2" office:value-type="string" calcext:value-type="string">
            <text:p>1992</text:p>
          </table:table-cell>
          <table:table-cell table:style-name="ce2" office:value-type="string" calcext:value-type="string">
            <text:p>Control de so: Sergio Montesinos.
</text:p>
            <text:p>
</text:p>
            <text:p>Fragment extret del canal de You Tube de "La fonoteca de Mario Azañedo".</text:p>
          </table:table-cell>
        </table:table-row>
        <table:table-row table:style-name="ro1">
          <table:table-cell table:style-name="ce2" office:value-type="string" calcext:value-type="string">
            <text:p>https://arxiuradio.uab.es/s/arxiusonor/item/14039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Arús, Alfons</text:p>
          </table:table-cell>
          <table:table-cell table:style-name="ce2" office:value-type="string" calcext:value-type="string">
            <text:p>Final de la Copa d'Europa de futbol 1991-92, disputada a l'Estadi de Wembley de Londres, entre la Sampdoria i el FC Barcelona.  narració del gol de Ronald Koeman a la segona part de la prórrog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05-2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orça Barça</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l Barça va guanyar la final a la pròrroga, per 1 gol a 0. Aquest va ser el primer cop que l'equip es proclamava campió d'aquesta competició.
</text:p>
            <text:p>
</text:p>
            <text:p>Fragment extret del CD "Crònica radiofònica del F.C. Barcelona", publicat per Ràdio Barcelona l'any 1999</text:p>
          </table:table-cell>
        </table:table-row>
        <table:table-row table:style-name="ro1">
          <table:table-cell table:style-name="ce2" office:value-type="string" calcext:value-type="string">
            <text:p>https://arxiuradio.uab.es/s/arxiusonor/item/14039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s, Sergi</text:p>
          </table:table-cell>
          <table:table-cell table:style-name="ce2" office:value-type="string" calcext:value-type="string">
            <text:p>Narració del gol de José Mari Bakero al Fritz Walter Stadion de Kaiserslautern, als segons finals del partit de vuitens de final entre el Kaiserslautern i el FC Barcelona que permetia al Barça passar l'eliminatòri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11-0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orça Barça</text:p>
          </table:table-cell>
          <table:table-cell table:style-name="ce2" office:value-type="string" calcext:value-type="string">
            <text:p>01: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Amb les veus de Jorge Salvador i Alfons Arús, imitant al president del F.C. Barcelona Josep Lluís Núñez.
</text:p>
            <text:p>
</text:p>
            <text:p>Fragment extret del CD "Crònica radiofònica del F.C. Barcelona", publicat per Ràdio Barcelona l'any 1999</text:p>
          </table:table-cell>
        </table:table-row>
        <table:table-row table:style-name="ro1">
          <table:table-cell table:style-name="ce2" office:value-type="string" calcext:value-type="string">
            <text:p>https://arxiuradio.uab.es/s/arxiusonor/item/139496</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Pérez Creus, Montse</text:p>
          </table:table-cell>
          <table:table-cell table:style-name="ce2" office:value-type="string" calcext:value-type="string">
            <text:p>Indicatiu de l'emissora, informació de l'estat del trànsit a Barcelona i a les carreteres catalanes</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08-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órmula olimpiades</text:p>
          </table:table-cell>
          <table:table-cell table:style-name="ce2" office:value-type="string" calcext:value-type="string">
            <text:p>01: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s://arxiuradio.uab.es/s/arxiusonor/item/13937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text:p>
          </table:table-cell>
          <table:table-cell table:style-name="ce2" office:value-type="string" calcext:value-type="string">
            <text:p>Indicatiu de l'emissora, publicitat, promoció del programa "El terrat" (veu d'Andreu Buenafuente), publicitat, promoció del programa "La contraportada" (Especialistas secundarios), indicatiu de l'emissor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2001-09-10</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Baricentro, Tibidabo, Ganar.com</text:p>
          </table:table-cell>
          <table:table-cell table:style-name="ce2"/>
          <table:table-cell table:style-name="ce2" office:value-type="string" calcext:value-type="string">
            <text:p>2001</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26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 | Nolla, Jaume | Fernández, Fermí | La padrina Josefina (Oriol Grau)</text:p>
          </table:table-cell>
          <table:table-cell table:style-name="ce2" office:value-type="string" calcext:value-type="string">
            <text:p>Indicatius de la cadena i de l'emissora. Careta del programa.  Diàleg al bar de Pau Pi . Descripció del brogit a la ciutat de Barcelona. Presentació del primer programa. Una tarotista valora el futur del program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09-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12: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imera edició del programa a Ràdio Barcelona 2.
</text:p>
            <text:p>
</text:p>
            <text:p>Fragment extret del canal de You Tube de Mario Azañedo</text:p>
          </table:table-cell>
        </table:table-row>
        <table:table-row table:style-name="ro1">
          <table:table-cell table:style-name="ce2" office:value-type="string" calcext:value-type="string">
            <text:p>https://arxiuradio.uab.es/s/arxiusonor/item/13868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 Ràdio Móra d'Ebre. Entrevista amb la seva directora, Mònica Cid. Parla d'aquella emissora i de la seva fei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8442</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 | La padrina Josefina (Oriol Grau)</text:p>
          </table:table-cell>
          <table:table-cell table:style-name="ce2" office:value-type="string" calcext:value-type="string">
            <text:p>Introducció d'una entrevista al director de cinema Bigas Lu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2-10-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826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mb el periodista de la Cadena SER, Rafa Manzano, que fa l'espai "El búho" al programa "Hoy por hoy" </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0-11-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826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rín, Toni | Balaguer, David</text:p>
          </table:table-cell>
          <table:table-cell table:style-name="ce2" office:value-type="string" calcext:value-type="string">
            <text:p>Sobre l'estrés dels professors de Secundària. Entrevista a Míriam Díaz, psicòloga. Connexió amb la unitat mòbil a l'Institut Milà i Fontanals de Barcelona per entrevistar a alguns alumnes</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0-11-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buscaraons</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8265</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Sans, Dolors</text:p>
          </table:table-cell>
          <table:table-cell table:style-name="ce2" office:value-type="string" calcext:value-type="string">
            <text:p>Pròleg a l'emissió de l'adaptació radiofònica de "L'auca del senyor Esteve" de Santiago Rusiñol</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0-11-1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atre a Ràdio Barcelona</text:p>
          </table:table-cell>
          <table:table-cell table:style-name="ce2" office:value-type="string" calcext:value-type="string">
            <text:p>02: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95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 | Marín, Toni | Pavlovsky, Ángel</text:p>
          </table:table-cell>
          <table:table-cell table:style-name="ce2" office:value-type="string" calcext:value-type="string">
            <text:p>Licitació pel respatller d'una butaca de platea del Gran Teatre del Liceu que s'havia incendiat el 31 de gener de 1994 i s'havia reobert reconstruit el  7 d’octubre del 1999 </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1-05</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dició del programa feta des del Palau de la Virreina de Barcelona.
</text:p>
            <text:p>
</text:p>
            <text:p>Fragment extret del programa "La ràdio que vam sentir" emès el 29 de juny de 2003. Aportat per Fernando Rodríguez Calvo</text:p>
          </table:table-cell>
        </table:table-row>
        <table:table-row table:style-name="ro1">
          <table:table-cell table:style-name="ce2" office:value-type="string" calcext:value-type="string">
            <text:p>https://arxiuradio.uab.es/s/arxiusonor/item/13744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Soler, Bernat</text:p>
          </table:table-cell>
          <table:table-cell table:style-name="ce2" office:value-type="string" calcext:value-type="string">
            <text:p>Entrevista al jugador Rivaldo (Rivaldo Vitor Borba Ferreira) per haver marcat el gol número 100 amb el F.C.Barcelona </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1-1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graderia</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44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rín, Toni</text:p>
          </table:table-cell>
          <table:table-cell table:style-name="ce2" office:value-type="string" calcext:value-type="string">
            <text:p>Entrevista a l'actriu Anna Maria Barbany per l'estrena de la sèrie televisiva "Moncloa, dígame", a Telecinco</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uscaraons</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365</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 l periodista Pitu Abril sobre els seus inicis a la professió a Ràdio Barcelo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1-1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364</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l programa. Entrevista a Alfons Quintà i Sadurní, sobre la seva trajectòria al món de la comunicació i parla del programa "Dietari" a Ràdio Barcelo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1-1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34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Sancho, Susana</text:p>
          </table:table-cell>
          <table:table-cell table:style-name="ce2" office:value-type="string" calcext:value-type="string">
            <text:p>Sintonia, presentació del sumari del programa dedicat a l'adolescència, equip, telèfon de contacte, trucada amb un queixa ciutadana sobre la Plaça Cerdà.</text:p>
          </table:table-cell>
          <table:table-cell table:style-name="ce2" office:value-type="string" calcext:value-type="string">
            <text:p>Ràdio Barcelona 2</text:p>
          </table:table-cell>
          <table:table-cell table:style-name="ce2" office:value-type="string" calcext:value-type="string">
            <text:p>Murillo, Albert</text:p>
          </table:table-cell>
          <table:table-cell table:style-name="ce2" office:value-type="string" calcext:value-type="string">
            <text:p>1995-02-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Barcelona super</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Tècnic de so: Salvador Coromina</text:p>
            <text:p>Direcció: Kiku Sanchís</text:p>
            <text:p/>
            <text:p>Fragment extret de cintes del periodista Marc Vicens.</text:p>
          </table:table-cell>
        </table:table-row>
        <table:table-row table:style-name="ro1">
          <table:table-cell table:style-name="ce2" office:value-type="string" calcext:value-type="string">
            <text:p>https://arxiuradio.uab.es/s/arxiusonor/item/13734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text:p>
          </table:table-cell>
          <table:table-cell table:style-name="ce2" office:value-type="string" calcext:value-type="string">
            <text:p>Promoció del programa en la qual canta l'alcalde de Barcelona Pasqual Maragall.</text:p>
          </table:table-cell>
          <table:table-cell table:style-name="ce2" office:value-type="string" calcext:value-type="string">
            <text:p>Ràdio Barcelona 2</text:p>
          </table:table-cell>
          <table:table-cell table:style-name="ce2" office:value-type="string" calcext:value-type="string">
            <text:p>Murillo, Albert</text:p>
          </table:table-cell>
          <table:table-cell table:style-name="ce2" office:value-type="string" calcext:value-type="string">
            <text:p>1995-02-2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cintes del periiodista Marc Vicens</text:p>
          </table:table-cell>
        </table:table-row>
        <table:table-row table:style-name="ro1">
          <table:table-cell table:style-name="ce2" office:value-type="string" calcext:value-type="string">
            <text:p>https://arxiuradio.uab.es/s/arxiusonor/item/13726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 | Marín, Toni</text:p>
          </table:table-cell>
          <table:table-cell table:style-name="ce2" office:value-type="string" calcext:value-type="string">
            <text:p>L'alcalde Joan Clos, el presentador Andreu Buenafuente que comenten alguns dels objectes licitats. Puja per una escultura de Lorenzo Queen que guanya Luisa. Xifra de les pessetes recaptades</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1-05</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3: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26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rín, Toni</text:p>
          </table:table-cell>
          <table:table-cell table:style-name="ce2" office:value-type="string" calcext:value-type="string">
            <text:p>Entrevista al'actor Joan Pera. El que significa fer teatre, la pluja i el tall d'un arbre</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1-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buscaraons</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7266</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Tertúlia de veterans amb Joaquím Muntanyola i Fernanda Cerdanya sobre millores a la ciutat de Barcelona i civisme</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1-01-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SER a Barcelona</text:p>
          </table:table-cell>
          <table:table-cell table:style-name="ce2" office:value-type="string" calcext:value-type="string">
            <text:p>05: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94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text:p>
          </table:table-cell>
          <table:table-cell table:style-name="ce2" office:value-type="string" calcext:value-type="string">
            <text:p>Promoció del programa especial del Terrat amb motiu dels 70 anys de Ràdio Barcelon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4-11-11</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l programa es va fer el 14 de novembre des dels estudis de Ràdio Barcelona i davant del Teatro Cine Novedades de Barcelona</text:p>
          </table:table-cell>
        </table:table-row>
        <table:table-row table:style-name="ro1">
          <table:table-cell table:style-name="ce2" office:value-type="string" calcext:value-type="string">
            <text:p>https://arxiuradio.uab.es/s/arxiusonor/item/13694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 | Fernández, Fermí | Bernardo (Oriol Grau) | La padrina Josefina (Oriol Grau)</text:p>
          </table:table-cell>
          <table:table-cell table:style-name="ce2" office:value-type="string" calcext:value-type="string">
            <text:p>Especial 70 anys de Ràdio Barcelona.  Indicatiu de l'emissora. Cançó de, Montse Amor i Rudy Ventura. Què passaria si la ràdio no existís?  Entrevista al presentador Joaquín Prat. Ricky Romero i Pere Bernal entrevisten a Joaquín Soler Serrano. Breu intervenció de Matías Prats (pare) i Xavier Sardà. Cançó de l'equip del Terrat.</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4-11-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3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664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l programa i entrevista a Helena García Melero, que havia començat el dia abans el programa setmanal "Taula reservada" a Ràdio Barcelo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9-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64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 Xavier Sardà</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9-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63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quip del programa. Entrevista a Carmen García Ribas que va presentar a Ràdio Barcelona "Ya te contaré".</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9-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63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l periodista de tribunals Carles Quílez</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9-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41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Fragment de l'any 1985. En el pograma "El diván" de Ràdio Barcelona Pedro Ruiz imita un nen petit .</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28</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41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telefònica a Pedro Ruiz sobre les seves imitacions i els programes  que va presntar "Que se ponga" i "Jaque al éxito"</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2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365</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Careta delcprograma "Radio-scope" i entrevista a Salvador Escamilla, 35 anys després de l'estrena del program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2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363</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rtín, Adam | Pavlovsky, Àngel</text:p>
          </table:table-cell>
          <table:table-cell table:style-name="ce2" office:value-type="string" calcext:value-type="string">
            <text:p>Promo del program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2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et a l'estiu</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163</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 Gemma Nierga, presentadora de "La Venta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162</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Promoció dels programes "La parada" i "El xiringuito de l'oncle Swing". Indicatiu de l'emissora i del programa. Entrevista a Andrés Caparrós sobre el seu pas per Ràdio Barcelo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15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 l'emissora i del programa, equip. Entrevista a Maruja Torres i Jaume Figueras, presentadors, la dècada de 1970 , del programa "Al cine con Mr. Belvedere"</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15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l programa, record de l'entrevista d'Àngel Casas a Carmen Maura el novembre de 1988 al programa de la cadena SER  "El Sermón"</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15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 Toni Marín, presentador de "La Ventana del verano"</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s://arxiuradio.uab.es/s/arxiusonor/item/136156</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 l'emissora i del programa. Entrevista a Josep Cuní sobre el seu pas per Ràdio Barcelo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èrie de programes emesos amb motiu del 75è aniversari de Ràdio Barcelona.
</text:p>
            <text:p>
</text:p>
            <text:p>Fragment extret de l'arxiu sonor de Fernando Rodríguez Calvo</text:p>
          </table:table-cell>
        </table:table-row>
        <table:table-row table:style-name="ro1">
          <table:table-cell table:style-name="ce2" office:value-type="string" calcext:value-type="string">
            <text:p>https://arxiuradio.uab.es/s/arxiusonor/item/136032</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l programa i entrevista a Fina Rodríguez parla del seu pas pel programa "Hablar por hablar".</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èrie de programes amb motiu del 75è aniversari de Ràdio Barcelona. 
</text:p>
            <text:p>
</text:p>
            <text:p>Fragment extret de l'arxiu sonor de Fernando Rodríguez Calvo</text:p>
          </table:table-cell>
        </table:table-row>
        <table:table-row table:style-name="ro1">
          <table:table-cell table:style-name="ce2" office:value-type="string" calcext:value-type="string">
            <text:p>https://arxiuradio.uab.es/s/arxiusonor/item/13603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Antoni Bassas recorda la seva trajectòria a la ràdio.</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èrie de programes amb motiu del 75è aniversari de Ràdio Barcelona. 
</text:p>
            <text:p>
</text:p>
            <text:p>Fragment extret de l'arxiu sonor de Fernando Rodríguez Calvo</text:p>
          </table:table-cell>
        </table:table-row>
        <table:table-row table:style-name="ro1">
          <table:table-cell table:style-name="ce2" office:value-type="string" calcext:value-type="string">
            <text:p>https://arxiuradio.uab.es/s/arxiusonor/item/13603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Careta del programa, equip. Inici i sumari. Mario Beut recorda la seva trajectòria a la ràdio.</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8-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èrie de programes amb motiu del 75è aniversari de Ràdio Barcelona. 
</text:p>
            <text:p>
</text:p>
            <text:p>Fragment extret de l'arxiu sonor de Fernando Rodríguez Calvo</text:p>
          </table:table-cell>
        </table:table-row>
        <table:table-row table:style-name="ro1">
          <table:table-cell table:style-name="ce2" office:value-type="string" calcext:value-type="string">
            <text:p>https://arxiuradio.uab.es/s/arxiusonor/item/13602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Andreu Buenafuente recorda la seva trajectòria a la ràdio.</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7-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èrie de programes amb motiu del 75è aniversari de Ràdio Barcelona. 
</text:p>
            <text:p>
</text:p>
            <text:p>Fragment extret de l'arxiu sonor de Fernando Rodríguez Calvo</text:p>
          </table:table-cell>
        </table:table-row>
        <table:table-row table:style-name="ro1">
          <table:table-cell table:style-name="ce2" office:value-type="string" calcext:value-type="string">
            <text:p>https://arxiuradio.uab.es/s/arxiusonor/item/13602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L'actriu Encarna Sánchez recorda la seva trajectòria a la ràdio.</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7-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èrie de programes amb motiu del 75è aniversari de Ràdio Barcelona. 
</text:p>
            <text:p>
</text:p>
            <text:p>Fragment extret de l'arxiu sonor de Fernando Rodríguez Calvo</text:p>
          </table:table-cell>
        </table:table-row>
        <table:table-row table:style-name="ro1">
          <table:table-cell table:style-name="ce2" office:value-type="string" calcext:value-type="string">
            <text:p>https://arxiuradio.uab.es/s/arxiusonor/item/13602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Ramon Pellicer recorda la seva trajectòria a la ràdio</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7-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èrie de programes amb motiu del 75è aniversari de Ràdio Barcelona. 
</text:p>
            <text:p>
</text:p>
            <text:p>Fragment extret de l'arxiu sonor de Fernando Rodríguez Calvo.</text:p>
          </table:table-cell>
        </table:table-row>
        <table:table-row table:style-name="ro1">
          <table:table-cell table:style-name="ce2" office:value-type="string" calcext:value-type="string">
            <text:p>https://arxiuradio.uab.es/s/arxiusonor/item/136026</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ici del programa on hi parlen Joaquím Maria Puyal, Albert Malla, Gemma Nierga i Enric Tricaz. Equip del program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èrie de programes amb motiu del 75è aniversari de Ràdio Barcelona. 
</text:p>
            <text:p>
</text:p>
            <text:p>Fragment extret de l'arxiu sonor de Fernando Rodríguez Calvo</text:p>
          </table:table-cell>
        </table:table-row>
        <table:table-row table:style-name="ro1">
          <table:table-cell table:style-name="ce2" office:value-type="string" calcext:value-type="string">
            <text:p>https://arxiuradio.uab.es/s/arxiusonor/item/135943</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l programa. Conversa amb Rafael Turia, Julia Bustamante (i el seu personatge "Carmelilla del Río) i Juan Carlos Ortega sobre els seus records radiofònics i la seva trajectòria professional</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8: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556</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Llussà, Montse | Solfa, Ricardo (Jaume Sisa)</text:p>
          </table:table-cell>
          <table:table-cell table:style-name="ce2" office:value-type="string" calcext:value-type="string">
            <text:p>Ricardo Solfa(Jaume Sisa), col·laborador del programa, parla de Gato Pérez</text:p>
          </table:table-cell>
          <table:table-cell table:style-name="ce2" office:value-type="string" calcext:value-type="string">
            <text:p>Ràdio Barcelona 2</text:p>
          </table:table-cell>
          <table:table-cell table:style-name="ce2" office:value-type="string" calcext:value-type="string">
            <text:p>Murillo, Albert</text:p>
          </table:table-cell>
          <table:table-cell table:style-name="ce2" office:value-type="string" calcext:value-type="string">
            <text:p>1993-01-0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Boomerang</text:p>
          </table:table-cell>
          <table:table-cell table:style-name="ce2" office:value-type="string" calcext:value-type="string">
            <text:p>06: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Jaume Sisa va adoptar el nom artístic Ricardo Solfa quan a l'any 1986 va anar a viure a Madrid i durant alguns anys va editar alguns àlbums en castellà. A l'any 1996 va recuperar la seva activitat com a Jaume Sisa. 
</text:p>
            <text:p>
</text:p>
            <text:p>Extret del web Espacio sonante i publicat a Archive.org</text:p>
          </table:table-cell>
        </table:table-row>
        <table:table-row table:style-name="ro1">
          <table:table-cell table:style-name="ce2" office:value-type="string" calcext:value-type="string">
            <text:p>https://arxiuradio.uab.es/s/arxiusonor/item/135555</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Llussà, Montse | Pico, Carles | Solfa, Ricardo (Jaume Sisa)</text:p>
          </table:table-cell>
          <table:table-cell table:style-name="ce2" office:value-type="string" calcext:value-type="string">
            <text:p>Ricardo Solfa(Jaume Sisa), col·laborador del programa, entra a l'estudi i, després de comentar temes diversos, presenta temes cantats per ell (Ricardo Solfa)</text:p>
          </table:table-cell>
          <table:table-cell table:style-name="ce2" office:value-type="string" calcext:value-type="string">
            <text:p>Ràdio Barcelona 2</text:p>
          </table:table-cell>
          <table:table-cell table:style-name="ce2" office:value-type="string" calcext:value-type="string">
            <text:p>Murillo, Albert</text:p>
          </table:table-cell>
          <table:table-cell table:style-name="ce2" office:value-type="string" calcext:value-type="string">
            <text:p>1993-05-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Boomerang</text:p>
          </table:table-cell>
          <table:table-cell table:style-name="ce2" office:value-type="string" calcext:value-type="string">
            <text:p>07: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Jaume Sisa va adoptar el nom artístic Ricardo Solfa quan a l'any 1986 va anar a viure a Madrid i durant alguns anys va editar alguns àlbums en castellà. A l'any 1996 va recuperar la seva activitat com a Jaume Sisa. 
</text:p>
            <text:p>
</text:p>
            <text:p>Extret del web Espacio sonante i publicat a Archive.org</text:p>
          </table:table-cell>
        </table:table-row>
        <table:table-row table:style-name="ro1">
          <table:table-cell table:style-name="ce2" office:value-type="string" calcext:value-type="string">
            <text:p>https://arxiuradio.uab.es/s/arxiusonor/item/135345</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 | Bernardo (Oriol Grau) | La padrina Josefina (Oriol Grau)</text:p>
          </table:table-cell>
          <table:table-cell table:style-name="ce2" office:value-type="string" calcext:value-type="string">
            <text:p>Els coloms, presentació inicial del programa, imitant a Josep Maria Bachs, amb la benvinguda als personatges: la padrina Josefina, el senyor Terrats, el iaio Perico, Bernardo Cortés. Noms de l'equip.Bernando canta una cançó. Sumari de continguts.!Què està passant a Barcelona?" (les vacances, increment de preus dels Transports Metropolitans de Barcelona i Correus). Bernardo canta una segona cançó.</text:p>
          </table:table-cell>
          <table:table-cell table:style-name="ce2" office:value-type="string" calcext:value-type="string">
            <text:p>Ràdio Barcelona 2</text:p>
          </table:table-cell>
          <table:table-cell table:style-name="ce2" office:value-type="string" calcext:value-type="string">
            <text:p>Murillo, Albert</text:p>
          </table:table-cell>
          <table:table-cell table:style-name="ce2" office:value-type="string" calcext:value-type="string">
            <text:p>1993-12-3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17: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Draba Construcció, Pastissers de Barcelona</text:p>
          </table:table-cell>
          <table:table-cell table:style-name="ce2"/>
          <table:table-cell table:style-name="ce2" office:value-type="string" calcext:value-type="string">
            <text:p>1993</text:p>
          </table:table-cell>
          <table:table-cell table:style-name="ce2" office:value-type="string" calcext:value-type="string">
            <text:p>Fragment publicat pel web Espacio sonante a Archive.org.</text:p>
          </table:table-cell>
        </table:table-row>
        <table:table-row table:style-name="ro1">
          <table:table-cell table:style-name="ce2" office:value-type="string" calcext:value-type="string">
            <text:p>https://arxiuradio.uab.es/s/arxiusonor/item/133435</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Arús, Alfons | Mas, Sergi | Bafaluy, Bernat | Martín, Javier | Lesan, Albert</text:p>
          </table:table-cell>
          <table:table-cell table:style-name="ce2" office:value-type="string" calcext:value-type="string">
            <text:p>Partit F.C. Barcelona i Estrella Roja dels 8ns de final de la Recopa d'Europa. Alineació del Barça, imitacions de Robson i Joan Gaspar, entrevista al jugador Òscar del F.C.Barcelona, valoració sobre el seu futur, entrevista a un amic del jugador Ronaldo, entrada del partit, narració de les primeres jugades.</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6-10-17</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Força Barça</text:p>
          </table:table-cell>
          <table:table-cell table:style-name="ce2" office:value-type="string" calcext:value-type="string">
            <text:p>16: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l canal d'iVoox "El Momento Inútil", procedent del "blog" "Torna Força Barça"</text:p>
          </table:table-cell>
        </table:table-row>
        <table:table-row table:style-name="ro1">
          <table:table-cell table:style-name="ce2" office:value-type="string" calcext:value-type="string">
            <text:p>https://arxiuradio.uab.es/s/arxiusonor/item/133434</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Arús, Alfons | Martín, Javier | Cárdenas, Javier | Mas, Sergi | Bafaluy, Bernat</text:p>
          </table:table-cell>
          <table:table-cell table:style-name="ce2" office:value-type="string" calcext:value-type="string">
            <text:p>Transmissió del partit de futbol masculí entre el F.C. Barcelona i el R.C.E Espanyol. Identificació de les emissores connectades, esment a la lesió del locutor Xavier Martín, imitació del president Josep Lluís Núñez, declaracions del senyor Àngel Crespo (centenari), alineació del Barça, declaracions del president Francesc Perelló, alineació de l'Espanyol, imitació de Cruyff.</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5-02-18</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Força Barça</text:p>
          </table:table-cell>
          <table:table-cell table:style-name="ce2" office:value-type="string" calcext:value-type="string">
            <text:p>1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l canal d'iVoox "Cutre Salchichero", procedent del "blog" "Torna Força Barça".</text:p>
          </table:table-cell>
        </table:table-row>
        <table:table-row table:style-name="ro1">
          <table:table-cell table:style-name="ce2" office:value-type="string" calcext:value-type="string">
            <text:p>https://arxiuradio.uab.es/s/arxiusonor/item/13343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Figueras, Jaume</text:p>
          </table:table-cell>
          <table:table-cell table:style-name="ce2" office:value-type="string" calcext:value-type="string">
            <text:p>Diàleg amb Mari France i esment a la pel·lícula "Den goda viljan" (Les bones intencions), estrenada l'any 1992.</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pantalla rodona</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es/s/arxiusonor/item/13343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text:p>
          </table:table-cell>
          <table:table-cell table:style-name="ce2" office:value-type="string" calcext:value-type="string">
            <text:p>Fragment del programa, imitant l'estil de presentació de Josep Cuní.</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es/s/arxiusonor/item/13342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Sanchís, Kiku</text:p>
          </table:table-cell>
          <table:table-cell table:style-name="ce2" office:value-type="string" calcext:value-type="string">
            <text:p>Opinió d'una entrevistada sobre la fidelitat a la parell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Barcelona super</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es/s/arxiusonor/item/13342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 | Bernardo (Oriol Grau)</text:p>
          </table:table-cell>
          <table:table-cell table:style-name="ce2" office:value-type="string" calcext:value-type="string">
            <text:p>Presentació del program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1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 Crònica Sentimental de Ràdio Barcelona emesa el dia 12 de novembre de 1994</text:p>
          </table:table-cell>
        </table:table-row>
        <table:table-row table:style-name="ro1">
          <table:table-cell table:style-name="ce2" office:value-type="string" calcext:value-type="string">
            <text:p>https://arxiuradio.uab.es/s/arxiusonor/item/13311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Indicatiu del programa, entrevista a Salvador Escamilla amb motiu de l'homenatge que rebrà pels seus "40 anys d'ofici", al Palau de la Músic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2002-06-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2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 locutor i cantant Salvador Escamilla va rebre un homenatge el 13 de juny de 2002 al Palau de la Música Catalana.  
</text:p>
            <text:p>
</text:p>
            <text:p>Extret del canal d'iVoox de Carlos Gómez Abajo.</text:p>
          </table:table-cell>
        </table:table-row>
        <table:table-row table:style-name="ro1">
          <table:table-cell table:style-name="ce2" office:value-type="string" calcext:value-type="string">
            <text:p>https://arxiuradio.uab.es/s/arxiusonor/item/13310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Careta del programa, presentació, entrevista a l'actriu i locutora Juana Ginzo sobre la seva feina als dramàtics radiofònics i informatius, el premi Ondas. Lectura d'un poema de Quevedo.</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2002-11-0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16: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303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 l'actriu teatral i  radiofònica Encarna Sánchez Cascales, record a la primera edició dels Premios Ondas, l'any 1954, en la qual va rebre un premi.</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9-11-1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emès amb motiu del 75 aniversari de Ràdio Barcelona. 
</text:p>
            <text:p>
</text:p>
            <text:p>Extret del web de la Cadena SER.</text:p>
          </table:table-cell>
        </table:table-row>
        <table:table-row table:style-name="ro1">
          <table:table-cell table:style-name="ce2" office:value-type="string" calcext:value-type="string">
            <text:p>https://arxiuradio.uab.es/s/arxiusonor/item/13303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Careta del programa, recull de veus, sumari, equip, indicatiu, entrevista al presentador José Manuel Parad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9-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2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emès amb motiu del 75 aniversari de Ràdio Barcelona. 
</text:p>
            <text:p>
</text:p>
            <text:p>Extret del canal d'iVoox de Carlos Gómez Abajo.</text:p>
          </table:table-cell>
        </table:table-row>
        <table:table-row table:style-name="ro1">
          <table:table-cell table:style-name="ce2" office:value-type="string" calcext:value-type="string">
            <text:p>https://arxiuradio.uab.es/s/arxiusonor/item/13301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Clapés, Toni</text:p>
          </table:table-cell>
          <table:table-cell table:style-name="ce2" office:value-type="string" calcext:value-type="string">
            <text:p>Entrevista al futbolista Ladislao Kubal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3-04-1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5: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 Reemès, el 27 de maig de 2016, en el programa "Rebobinem", de SER Cat</text:p>
          </table:table-cell>
        </table:table-row>
        <table:table-row table:style-name="ro1">
          <table:table-cell table:style-name="ce2" office:value-type="string" calcext:value-type="string">
            <text:p>https://arxiuradio.uab.es/s/arxiusonor/item/13280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Sanchís, Kiku</text:p>
          </table:table-cell>
          <table:table-cell table:style-name="ce2" office:value-type="string" calcext:value-type="string">
            <text:p>Episodi 1: anys 1924 i 1925</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4-10-01</text:p>
          </table:table-cell>
          <table:table-cell table:style-name="ce2" office:value-type="string" calcext:value-type="string">
            <text:p>Divulgació</text:p>
          </table:table-cell>
          <table:table-cell table:style-name="ce2"/>
          <table:table-cell table:style-name="ce2" office:value-type="string" calcext:value-type="string">
            <text:p>Privada estatal</text:p>
          </table:table-cell>
          <table:table-cell table:style-name="ce2"/>
          <table:table-cell table:style-name="ce2" office:value-type="string" calcext:value-type="string">
            <text:p>Crònica sentimental de Ràdio Barcelona</text:p>
          </table:table-cell>
          <table:table-cell table:style-name="ce2" office:value-type="string" calcext:value-type="string">
            <text:p>1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Gallina Blanca</text:p>
          </table:table-cell>
          <table:table-cell table:style-name="ce2"/>
          <table:table-cell table:style-name="ce2" office:value-type="string" calcext:value-type="string">
            <text:p>1994</text:p>
          </table:table-cell>
          <table:table-cell table:style-name="ce2" office:value-type="string" calcext:value-type="string">
            <text:p>Sèrie històrica emesa amb motiu dels 70 anys de Ràdio Barcelona.
</text:p>
            <text:p>Guió: Joaquim Roglan</text:p>
          </table:table-cell>
        </table:table-row>
        <table:table-row table:style-name="ro1">
          <table:table-cell table:style-name="ce2" office:value-type="string" calcext:value-type="string">
            <text:p>https://arxiuradio.uab.es/s/arxiusonor/item/13280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4-10-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2806</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table:table-cell table:style-name="ce2" office:value-type="string" calcext:value-type="string">
            <text:p>Indicatiu de l'emissora i promoció del program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4-10-0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242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Any aproximat.
</text:p>
            <text:p>
</text:p>
            <text:p>Fragment aportat per Francesc Gallardo.</text:p>
          </table:table-cell>
        </table:table-row>
        <table:table-row table:style-name="ro1">
          <table:table-cell table:style-name="ce2" office:value-type="string" calcext:value-type="string">
            <text:p>https://arxiuradio.uab.es/s/arxiusonor/item/13242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table:table-cell table:style-name="ce2" office:value-type="string" calcext:value-type="string">
            <text:p>Identificació i freqüència de l'emissor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Any aproximat.
</text:p>
            <text:p>
</text:p>
            <text:p>Fragment aportat per Francesc Gallardo.</text:p>
          </table:table-cell>
        </table:table-row>
        <table:table-row table:style-name="ro1">
          <table:table-cell table:style-name="ce2" office:value-type="string" calcext:value-type="string">
            <text:p>https://arxiuradio.uab.es/s/arxiusonor/item/13045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Entrevista a Enric Frigola, qui parla de les noves emissores privades catalanes.</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0-03-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ograma emès amb motiu del 75 aniversari de Ràdio Barcelona. 
</text:p>
            <text:p>
</text:p>
            <text:p>Fragment extret de l'arxiu sonor d'Albert Malla.</text:p>
          </table:table-cell>
        </table:table-row>
        <table:table-row table:style-name="ro1">
          <table:table-cell table:style-name="ce2" office:value-type="string" calcext:value-type="string">
            <text:p>https://arxiuradio.uab.es/s/arxiusonor/item/130253</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s, Sergi</text:p>
          </table:table-cell>
          <table:table-cell table:style-name="ce2" office:value-type="string" calcext:value-type="string">
            <text:p>Publicitat, promoció del programa "Crònica radiofònica del FC Barcelona", dedicat al centenari de l'equip, i indicatiu de l'emissora.</text:p>
          </table:table-cell>
          <table:table-cell table:style-name="ce2" office:value-type="string" calcext:value-type="string">
            <text:p>Ràdio Barcelona 2</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number-columns-repeated="2"/>
          <table:table-cell table:style-name="ce2" office:value-type="string" calcext:value-type="string">
            <text:p>Privada estatal</text:p>
          </table:table-cell>
          <table:table-cell table:style-name="ce2" table:number-columns-repeated="2"/>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nals i Nubiola</text:p>
          </table:table-cell>
          <table:table-cell table:style-name="ce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20</text:p>
          </table:table-cell>
          <table:table-cell table:style-name="ce2" office:value-type="string" calcext:value-type="string">
            <text:p>dctype:Sound</text:p>
          </table:table-cell>
          <table:table-cell table:style-name="ce2" office:value-type="string" calcext:value-type="string">
            <text:p>Ràdio Barcelona</text:p>
          </table:table-cell>
          <table:table-cell table:style-name="ce2" office:value-type="string" calcext:value-type="string">
            <text:p>Badia, Rosa</text:p>
          </table:table-cell>
          <table:table-cell table:style-name="ce2" office:value-type="string" calcext:value-type="string">
            <text:p> Luis Arribas Castro recorda anècdotes del seu pas per Ràdio Barcelona i expressa la seva opinió sobre el mitjà. Núria Ribó recorda veus que escoltav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0-04-0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ograma recordatori dels programes i locutors de Ràdio Barcelona en el 75 aniversari de l'emissora.
</text:p>
            <text:p>
</text:p>
            <text:p>Fragment extret de l'arxiu sonor d'Albert Malla.</text:p>
          </table:table-cell>
        </table:table-row>
        <table:table-row table:style-name="ro1">
          <table:table-cell table:style-name="ce2" office:value-type="string" calcext:value-type="string">
            <text:p>https://arxiuradio.uab.es/s/arxiusonor/item/13003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ernal, Pere</text:p>
          </table:table-cell>
          <table:table-cell table:style-name="ce2" office:value-type="string" calcext:value-type="string">
            <text:p>Comiat del programa, agraint als oïdors la seva participació. Senyals horaris i careta del butlletí de la Cadena SER.</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2003-01</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nciones para después de una década</text:p>
          </table:table-cell>
          <table:table-cell table:style-name="ce2" office:value-type="string" calcext:value-type="string">
            <text:p>02: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de participació dels oients i música per al record. 
</text:p>
            <text:p>Fragment extret de l'arxiu sonor d'Albert Malla.</text:p>
          </table:table-cell>
        </table:table-row>
        <table:table-row table:style-name="ro1">
          <table:table-cell table:style-name="ce2" office:value-type="string" calcext:value-type="string">
            <text:p>https://arxiuradio.uab.es/s/arxiusonor/item/12995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 | Meifrén, Santi</text:p>
          </table:table-cell>
          <table:table-cell table:style-name="ce2" office:value-type="string" calcext:value-type="string">
            <text:p>Indicatiu de Ràdio Barcelona, sintonia i presentació del programa i llistat d'alguns objectes que es posen en subhast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9-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12: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94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table:table-cell table:style-name="ce2" office:value-type="string" calcext:value-type="string">
            <text:p>Indicatiu de l'emissora als  96.9 MHz de l' FM de Barcelona.</text:p>
          </table:table-cell>
          <table:table-cell table:style-name="ce2" office:value-type="string" calcext:value-type="string">
            <text:p>Ràdio Barcelona 2</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65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Licitació per una camisa del president Jordi Pujol i participació a l'estudi d'Helena García Melero.</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2000-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1: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964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table:table-cell table:style-name="ce2" office:value-type="string" calcext:value-type="string">
            <text:p>Sintonia del programa amb identificació.</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9-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627</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rín, Toni | Badia, Rosa</text:p>
          </table:table-cell>
          <table:table-cell table:style-name="ce2" office:value-type="string" calcext:value-type="string">
            <text:p>Licitació per un calendari de Pedro Almodóvar.</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2004-01-06</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29465</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Mas, Sergi</text:p>
          </table:table-cell>
          <table:table-cell table:style-name="ce2" office:value-type="string" calcext:value-type="string">
            <text:p>Publicitat, promoció del Centenari del FC Barcelona i indicatiu.</text:p>
          </table:table-cell>
          <table:table-cell table:style-name="ce2" office:value-type="string" calcext:value-type="string">
            <text:p>Ràdio Barcelona 2</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nals i Nubiola</text:p>
          </table:table-cell>
          <table:table-cell table:style-name="ce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872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text:p>
          </table:table-cell>
          <table:table-cell table:style-name="ce2" office:value-type="string" calcext:value-type="string">
            <text:p>Comiat del programa amb la xifra de diners recaptad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2008-01-06</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0: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8406</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22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Pico, Carles</text:p>
          </table:table-cell>
          <table:table-cell table:style-name="ce2" office:value-type="string" calcext:value-type="string">
            <text:p>Presentació d'un tema musical.</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09-2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setembre de 1991, Ràdio Barcelona 2 va començar a emetre per la freqüència d'FM de Ràdio Tràfic que aquell any s’havia incorporat a Cadena Minuto, propietat del Grup Prisa. </text:p>
          </table:table-cell>
        </table:table-row>
        <table:table-row table:style-name="ro1">
          <table:table-cell table:style-name="ce2" office:value-type="string" calcext:value-type="string">
            <text:p>https://arxiuradio.uab.es/s/arxiusonor/item/127211</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uenafuente, Andreu | Sardà, Xavier | Meifrén, Santi | Badia, Rosa</text:p>
          </table:table-cell>
          <table:table-cell table:style-name="ce2" office:value-type="string" calcext:value-type="string">
            <text:p>Narració dels últims minuts de la construcció del puzle.</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3-09-19</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puzzle més gran del món</text:p>
          </table:table-cell>
          <table:table-cell table:style-name="ce2" office:value-type="string" calcext:value-type="string">
            <text:p>08: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Programa especial de 10 hores. Barcelona va entrar el 1995 al rècord Guinness del puzle més gran del món que tenia 3.286 metres quadrats i estava format per 843.552 peces.</text:p>
          </table:table-cell>
        </table:table-row>
        <table:table-row table:style-name="ro1">
          <table:table-cell table:style-name="ce2" office:value-type="string" calcext:value-type="string">
            <text:p>https://arxiuradio.uab.es/s/arxiusonor/item/12721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Nierga, Gemma</text:p>
          </table:table-cell>
          <table:table-cell table:style-name="ce2" office:value-type="string" calcext:value-type="string">
            <text:p>Trucada telefònica d'una oïdora que hi havia participat.</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3-09-19</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puzzle més gran del món</text:p>
          </table:table-cell>
          <table:table-cell table:style-name="ce2" office:value-type="string" calcext:value-type="string">
            <text:p>02: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Programa especial de 10 hores.  Barcelona va entrar el 1995 al rècord Guinness del puzle més gran del món que tenia 3.286 metres quadrats i estava format per 843.552 peces.</text:p>
          </table:table-cell>
        </table:table-row>
        <table:table-row table:style-name="ro1">
          <table:table-cell table:style-name="ce2" office:value-type="string" calcext:value-type="string">
            <text:p>https://arxiuradio.uab.es/s/arxiusonor/item/126750</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 | Nierga, Gemma</text:p>
          </table:table-cell>
          <table:table-cell table:style-name="ce2" office:value-type="string" calcext:value-type="string">
            <text:p>Trucada d'Alicia i d'Àlex per licitar pels objectes.</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7-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4: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dició del 30è aniversari del programa.</text:p>
          </table:table-cell>
        </table:table-row>
        <table:table-row table:style-name="ro1">
          <table:table-cell table:style-name="ce2" office:value-type="string" calcext:value-type="string">
            <text:p>https://arxiuradio.uab.es/s/arxiusonor/item/126749</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 | Bernal, Pere | Romero, Ricky</text:p>
          </table:table-cell>
          <table:table-cell table:style-name="ce2" office:value-type="string" calcext:value-type="string">
            <text:p>Sintonia del programa, repàs de la situació dels objectes de la subhasta i trucada de l'Anna per licitar.</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7-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5: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dició del  30è  aniversari del programa.</text:p>
          </table:table-cell>
        </table:table-row>
        <table:table-row table:style-name="ro1">
          <table:table-cell table:style-name="ce2" office:value-type="string" calcext:value-type="string">
            <text:p>https://arxiuradio.uab.es/s/arxiusonor/item/126748</text:p>
          </table:table-cell>
          <table:table-cell table:style-name="ce2" office:value-type="string" calcext:value-type="string">
            <text:p>dctype:Sound</text:p>
          </table:table-cell>
          <table:table-cell table:style-name="ce2" office:value-type="string" calcext:value-type="string">
            <text:p>Ràdio Barcelona 2</text:p>
          </table:table-cell>
          <table:table-cell table:style-name="ce2" office:value-type="string" calcext:value-type="string">
            <text:p>Badia, Rosa | Sardà, Xavier</text:p>
          </table:table-cell>
          <table:table-cell table:style-name="ce2" office:value-type="string" calcext:value-type="string">
            <text:p>Diàleg de Rosa Badia, senyor Casamajor i Xavier Sardà sobre els objectes que es subhasten, a l'inici del program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7-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5: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dició del 30è aniversari del program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3:16:10+00:00</meta:creation-date>
    <dc:date>2025-08-24T03:16:10+00:00</dc:date>
  </office:meta>
</office:document-meta>
</file>