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/>
          <table:table-cell table:style-name="ce1" office:value-type="string" calcext:value-type="string">
            <text:p>Desig de bon Nadal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</text:p>
          </table:table-cell>
          <table:table-cell table:style-name="ce1"/>
          <table:table-cell table:style-name="ce1" office:value-type="string" calcext:value-type="string">
            <text:p>Indicatiu del programa i eslògan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a pist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Ona Pista era la part de la programació que feia la concessionària d'autopistes ACESA a través d'Ona Música d'Ona Catalana,</text:p>
            <text:p/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Ona Músi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Identificació de l'emissió en proves, com a canal musical d'Ona Catalana</text:p>
          </table:table-cell>
          <table:table-cell table:style-name="ce2" office:value-type="string" calcext:value-type="string">
            <text:p>Ona Músi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11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La programació d'Ona Música va començar el dia 15 de novembre del 1999.
</text:p>
            <text:p>
</text:p>
            <text:p>Extret del DVD "Guía de la radio" 2008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Avís de l'inici d'emissions d'Ona Música el 15 de novembre</text:p>
          </table:table-cell>
          <table:table-cell table:style-name="ce2" office:value-type="string" calcext:value-type="string">
            <text:p>Ona Músi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11-1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Jingle d'inici del programa cantat pel Leslie del grup Els Sirex.</text:p>
          </table:table-cell>
          <table:table-cell table:style-name="ce2" office:value-type="string" calcext:value-type="string">
            <text:p>Ona Músi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-01-1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El programa estava presentat per Albert Malla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On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Ona Músi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Música</text:p>
          </table:table-cell>
          <table:table-cell table:style-name="ce2"/>
          <table:table-cell table:style-name="ce2" office:value-type="string" calcext:value-type="string">
            <text:p>Indicatiu, anunci de la festa de presentació d'Ona Música, publicitat i presentació d'un tema musical.</text:p>
          </table:table-cell>
          <table:table-cell table:style-name="ce2" office:value-type="string" calcext:value-type="string">
            <text:p>Ona Músi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11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am, Viatges Campulie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rimer dia d'emissi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7:36+00:00</meta:creation-date>
    <dc:date>2025-08-23T07:17:36+00:00</dc:date>
  </office:meta>
</office:document-meta>
</file>