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23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nfo Radio Antena 3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Sinfo Radio Antena 3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-04-17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SA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El 29 de març de l’any 2002, Sinfo Radio Antena 3 va deixar d’emetre en FM i PRISA Radio va destinar gran part de les seves freqüències a la radiofórmula Máxima FM. Durant alguns anys Sinfo Radio va distribuir una programació musical sense locutors feta per ordinador, per Internet i via satèl·lit a través de Canal Satélite Digital, fins desaparèixer el 26 d’octubre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2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</text:p>
          </table:table-cell>
          <table:table-cell table:style-name="ce2"/>
          <table:table-cell table:style-name="ce2" office:value-type="string" calcext:value-type="string">
            <text:p>Indicatiu musical de l'emissora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8-04-17</text:p>
          </table:table-cell>
          <table:table-cell table:style-name="ce2" table:number-columns-repeated="2"/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16</text:p>
          </table:table-cell>
          <table:table-cell table:style-name="ce2" office:value-type="string" calcext:value-type="string">
            <text:p>SAT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El 29 de març de l’any 2002, Sinfo Radio Antena 3 va deixar d’emetre en FM i PRISA Radio va destinar gran part de les seves freqüències a la radiofórmula Máxima FM. Durant alguns anys Sinfo Radio va distribuir una programació musical sense locutors feta per ordinador, per Internet i via satèl·lit a través de Canal Satélite Digital, fins desaparèixer el 26 d’octubre de 2012.
</text:p>
            <text:p>
</text:p>
            <text:p>Fragment aportat per Juan Manuel Silvestre (Solo Jingles Radio)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02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/>
          <table:table-cell table:style-name="ce2" office:value-type="string" calcext:value-type="string">
            <text:p>Presentació d'un tema musical, hora, careta de l'informatiu, festa de la bicicleta, lliga de futbol, indicatiu de l'emissora, música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-05-17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fo Radio Notícies</text:p>
          </table:table-cell>
          <table:table-cell table:style-name="ce2" office:value-type="string" calcext:value-type="string">
            <text:p>01:3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02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/>
          <table:table-cell table:style-name="ce2" office:value-type="string" calcext:value-type="string">
            <text:p>Dades del tabaquisme entre les dones a Catalunya, indicatiu de l'emissora, breus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Segarra, Luis</text:p>
          </table:table-cell>
          <table:table-cell table:style-name="ce2" office:value-type="string" calcext:value-type="string">
            <text:p>1999-05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Sinfo Radio Notícies</text:p>
          </table:table-cell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272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Sinfo Radio Antena 3</text:p>
          </table:table-cell>
          <table:table-cell table:style-name="ce2"/>
          <table:table-cell table:style-name="ce2" office:value-type="string" calcext:value-type="string">
            <text:p>Notícies: Jordi Pujol considera que no convé avançar les eleccions generals, declaració de Mariano Rubio, etc. Publicitat i música.</text:p>
          </table:table-cell>
          <table:table-cell table:style-name="ce2" office:value-type="string" calcext:value-type="string">
            <text:p>Sinfo Radio Antena 3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4-06-19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4:54 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SER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Sony Classical</text:p>
          </table:table-cell>
          <table:table-cell table:style-name="ce2"/>
          <table:table-cell table:style-name="ce2" office:value-type="string" calcext:value-type="string">
            <text:p>1994</text:p>
          </table:table-cell>
          <table:table-cell table:style-name="ce2" office:value-type="string" calcext:value-type="string">
            <text:p>Segon dia d'emissió de Sinfo Ra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23:33+00:00</meta:creation-date>
    <dc:date>2025-08-24T19:23:33+00:00</dc:date>
  </office:meta>
</office:document-meta>
</file>