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787</text:p>
          </table:table-cell>
          <table:table-cell table:style-name="ce1" office:value-type="string" calcext:value-type="string">
            <text:p>dctype:Sound</text:p>
          </table:table-cell>
          <table:table-cell table:style-name="ce1" office:value-type="string" calcext:value-type="string">
            <text:p>Cadena COPE</text:p>
          </table:table-cell>
          <table:table-cell table:style-name="ce1" office:value-type="string" calcext:value-type="string">
            <text:p>González, Paco | Castaño, Pepe Domingo | Frade, Heri | Ortiz, Silvia | Castaño, Juanma | Paniagua, Miguel Ángel | López, Marcos | Evangelio, Fernando | González, Edu</text:p>
          </table:table-cell>
          <table:table-cell table:style-name="ce1" office:value-type="string" calcext:value-type="string">
            <text:p>Comentari inicial, presentació amb els noms de l'equip. Repàs als partits de futbol masculí dels quals s'informarà i resum de l'actualitat esportiva. Informació de l'etapa de la Vuelta Ciclista a España. Horaris dels partits de primera i segona diviisó amb informació des d'un bar proper al Mini Estadi del Futbol Club Barcelona (en no poder entrar-hi les ràdios). Invitació a la participació, cançó del programa. Salutació als integrants de l'equip. Diàleg amb Juanma Castaño. Com han passat l'estiu els col·laboradors. Informació des de fora de l'estadi del Gijón (en no poder entrar-hi les ràdios). Publicitat, promoció del programa "El partido de las doce"</text:p>
          </table:table-cell>
          <table:table-cell table:style-name="ce1" office:value-type="string" calcext:value-type="string">
            <text:p>Ràdio Popular de Barcelona (COPE Barcelona)</text:p>
          </table:table-cell>
          <table:table-cell table:style-name="ce1" office:value-type="string" calcext:value-type="string">
            <text:p>Niqui, Cinto</text:p>
          </table:table-cell>
          <table:table-cell table:style-name="ce1" office:value-type="string" calcext:value-type="string">
            <text:p>2011-08-27</text:p>
          </table:table-cell>
          <table:table-cell table:style-name="ce1" office:value-type="string" calcext:value-type="string">
            <text:p>Esportiu</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Tiempo de juego</text:p>
          </table:table-cell>
          <table:table-cell table:style-name="ce1" office:value-type="string" calcext:value-type="string">
            <text:p>29:2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office:value-type="string" calcext:value-type="string">
            <text:p>BBVA, Estrella Galicia</text:p>
          </table:table-cell>
          <table:table-cell table:style-name="ce1" table:number-columns-repeated="2"/>
          <table:table-cell table:style-name="ce1" office:value-type="string" calcext:value-type="string">
            <text:p>Extret del canal d'iVoox "Sintonía herculina"</text:p>
          </table:table-cell>
        </table:table-row>
        <table:table-row table:style-name="ro1">
          <table:table-cell table:style-name="ce1" office:value-type="string" calcext:value-type="string">
            <text:p>https://arxiuradio.uab.es/s/arxiusonor/item/154785</text:p>
          </table:table-cell>
          <table:table-cell table:style-name="ce1" office:value-type="string" calcext:value-type="string">
            <text:p>dctype:Sound</text:p>
          </table:table-cell>
          <table:table-cell table:style-name="ce1" office:value-type="string" calcext:value-type="string">
            <text:p>Cadena COPE</text:p>
          </table:table-cell>
          <table:table-cell table:style-name="ce1" office:value-type="string" calcext:value-type="string">
            <text:p>González, Paco | Castaño, Pepe Domingo | Evangelio, Fernando | Lama, Manolo</text:p>
          </table:table-cell>
          <table:table-cell table:style-name="ce1" office:value-type="string" calcext:value-type="string">
            <text:p>Primer dia que el nou equip, procedent de la Cadena SER, presenta el programa. </text:p>
            <text:p>Salutació i comentaris inicials. Presentació i equip. Informació esportiva diversa. Publicitat, invitació a participar al programa i cançó del programa. Informació del partit de la Supercopa d'Espanya des de l'Estadio Santiago Bernabeu</text:p>
          </table:table-cell>
          <table:table-cell table:style-name="ce1" office:value-type="string" calcext:value-type="string">
            <text:p>Ràdio Popular de Barcelona (COPE Barcelona)</text:p>
          </table:table-cell>
          <table:table-cell table:style-name="ce1" office:value-type="string" calcext:value-type="string">
            <text:p>Niqui, Cinto</text:p>
          </table:table-cell>
          <table:table-cell table:style-name="ce1" office:value-type="string" calcext:value-type="string">
            <text:p>2011-08-14</text:p>
          </table:table-cell>
          <table:table-cell table:style-name="ce1" office:value-type="string" calcext:value-type="string">
            <text:p>Esportiu</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Tiempo de juego</text:p>
          </table:table-cell>
          <table:table-cell table:style-name="ce1" office:value-type="string" calcext:value-type="string">
            <text:p>10:4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office:value-type="string" calcext:value-type="string">
            <text:p>ONCE, Movistar Imagenio</text:p>
          </table:table-cell>
          <table:table-cell table:style-name="ce1" table:number-columns-repeated="2"/>
          <table:table-cell table:style-name="ce1" office:value-type="string" calcext:value-type="string">
            <text:p>Extret del canal de You Tube "Solojinglesradio VHS y más, más y más, mucho más"</text:p>
          </table:table-cell>
        </table:table-row>
        <table:table-row table:style-name="ro1">
          <table:table-cell table:style-name="ce2" office:value-type="string" calcext:value-type="string">
            <text:p>https://arxiuradio.uab.es/s/arxiusonor/item/15478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onzález, Paco | Castaño, Pepe Domingo</text:p>
          </table:table-cell>
          <table:table-cell table:style-name="ce2" office:value-type="string" calcext:value-type="string">
            <text:p>Covesa telefònica amb el periodista Juanma Castaño de Canal Plus que està amb la seva família a Xixón sobre si fitxarà per la COPE i com ha passat el dia, indicatiu del program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1-08-1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02: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Juanma Castaño havia fitxat per la COPE i a partir del  21 d'agost de 2011 va presentar el program esportiu de nit  "El partido de las doce", que fin aleshores havia presentat Joseba Larrañaga.</text:p>
            <text:p/>
            <text:p>Extret del canal d'iVoox "Podcast Alex Rozada".</text:p>
          </table:table-cell>
        </table:table-row>
        <table:table-row table:style-name="ro1">
          <table:table-cell table:style-name="ce2" office:value-type="string" calcext:value-type="string">
            <text:p>https://arxiuradio.uab.es/s/arxiusonor/item/15477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Rozada, Alejando</text:p>
          </table:table-cell>
          <table:table-cell table:style-name="ce2" office:value-type="string" calcext:value-type="string">
            <text:p>Espai dedicat als Jocs Olímpics de Londres 2012 i recordant els de Barcelona 1992, els d'Atlanta 1996 ,Sidney 2000, Atenes 2004 i Pequín 2008. Amb la participació dels periodsistes Ángel García i Manolo Lam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2-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 buenas horas</text:p>
          </table:table-cell>
          <table:table-cell table:style-name="ce2" office:value-type="string" calcext:value-type="string">
            <text:p>08: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spai elaborat per alumnes del Master Universitario en Radio de la Fundación Radio Popular (COPE).</text:p>
            <text:p/>
            <text:p>Extret del canal d'iVoox "Podcast Alex Rozada"</text:p>
          </table:table-cell>
        </table:table-row>
        <table:table-row table:style-name="ro1">
          <table:table-cell table:style-name="ce2" office:value-type="string" calcext:value-type="string">
            <text:p>https://arxiuradio.uab.es/s/arxiusonor/item/15477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Rozada, Alejando | Díaz, Belén | García, David</text:p>
          </table:table-cell>
          <table:table-cell table:style-name="ce2" office:value-type="string" calcext:value-type="string">
            <text:p>Espai "Bienvenidos a Gijón" en el qual participa el periodista Juanma Castaño</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 buenas horas</text:p>
          </table:table-cell>
          <table:table-cell table:style-name="ce2" office:value-type="string" calcext:value-type="string">
            <text:p>08: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spai elaborat per alumnes del Master Universitario en Radio de la Fundación Radio Popular (COPE).</text:p>
            <text:p/>
            <text:p>Extret del canal d'iVoox "Podcast Alex Rozada"</text:p>
          </table:table-cell>
        </table:table-row>
        <table:table-row table:style-name="ro1">
          <table:table-cell table:style-name="ce2" office:value-type="string" calcext:value-type="string">
            <text:p>https://arxiuradio.uab.es/s/arxiusonor/item/15477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Echeverría, Fernando | Miner, David | Blanco, Óscar “El whopper”</text:p>
          </table:table-cell>
          <table:table-cell table:style-name="ce2" office:value-type="string" calcext:value-type="string">
            <text:p>Secció "El radiador" del Grupo Risa dedicada al "Disco avería 2002"</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2-0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irachinas</text:p>
          </table:table-cell>
          <table:table-cell table:style-name="ce2" office:value-type="string" calcext:value-type="string">
            <text:p>04: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Alex Rozada"</text:p>
          </table:table-cell>
        </table:table-row>
        <table:table-row table:style-name="ro1">
          <table:table-cell table:style-name="ce2" office:value-type="string" calcext:value-type="string">
            <text:p>https://arxiuradio.uab.es/s/arxiusonor/item/15475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Abellán, José Antonio | Miner, David | Blanco, Óscar “El whopper” | Echeverría, Fernando</text:p>
          </table:table-cell>
          <table:table-cell table:style-name="ce2" office:value-type="string" calcext:value-type="string">
            <text:p>Especial fet des del Palacio de los Deportes de Santander per celebrar quatre anys de la secció "El radiador" feta pel Grupo Risa. </text:p>
            <text:p>Cançó inicial, presentació dels integrants de El Grupor Risa, record d'una de les bromes, tema musical, record a una broma telefònica sobre Jesús Gil, publicitat, intervenció de José Migueles, cançó</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4-03-2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irachinas</text:p>
          </table:table-cell>
          <table:table-cell table:style-name="ce2" office:value-type="string" calcext:value-type="string">
            <text:p>27: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Puritos Dux</text:p>
          </table:table-cell>
          <table:table-cell table:style-name="ce2" table:number-columns-repeated="2"/>
          <table:table-cell table:style-name="ce2" office:value-type="string" calcext:value-type="string">
            <text:p>Extret del canal d'iVoox "Podcast Alex Rozada"</text:p>
          </table:table-cell>
        </table:table-row>
        <table:table-row table:style-name="ro1">
          <table:table-cell table:style-name="ce2" office:value-type="string" calcext:value-type="string">
            <text:p>https://arxiuradio.uab.es/s/arxiusonor/item/15473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Jiménez Losantos, Federico | Fierro, Juan</text:p>
          </table:table-cell>
          <table:table-cell table:style-name="ce2" office:value-type="string" calcext:value-type="string">
            <text:p>Eespecial informatiu dedicat als atemptats terroristes als Estats Units. Informació de les explosions a Kabul (Afganistan), represa de la tertúlia per valorar els fets esdevinguts als EE.UU</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linterna</text:p>
          </table:table-cell>
          <table:table-cell table:style-name="ce2" office:value-type="string" calcext:value-type="string">
            <text:p>04: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s atacs de l'11 de setembre de 2001 van ser una sèrie de quatre atemptats suïcides coordinats per al-Qaeda.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No hi va haver supervivents en cap dels vols. (Font: Viquipèdia)</text:p>
            <text:p/>
            <text:p>Extret del canal d'iVoox "Podcast Alex Rozada"</text:p>
          </table:table-cell>
        </table:table-row>
        <table:table-row table:style-name="ro1">
          <table:table-cell table:style-name="ce2" office:value-type="string" calcext:value-type="string">
            <text:p>https://arxiuradio.uab.es/s/arxiusonor/item/15472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Abellán, José Antonio</text:p>
          </table:table-cell>
          <table:table-cell table:style-name="ce2" office:value-type="string" calcext:value-type="string">
            <text:p>Sumari del programa en la nit dels atemptats teroristes als EE.UU.</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irachinas</text:p>
          </table:table-cell>
          <table:table-cell table:style-name="ce2" office:value-type="string" calcext:value-type="string">
            <text:p>0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Alex Rozada"</text:p>
          </table:table-cell>
        </table:table-row>
        <table:table-row table:style-name="ro1">
          <table:table-cell table:style-name="ce2" office:value-type="string" calcext:value-type="string">
            <text:p>https://arxiuradio.uab.es/s/arxiusonor/item/15470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Abellán, José Antonio | Miner, David</text:p>
          </table:table-cell>
          <table:table-cell table:style-name="ce2" office:value-type="string" calcext:value-type="string">
            <text:p>Secció de El Grupo Risa amb la imitació del president del Real Madrid Florentino Pérez després que aquest fitxés al jugador Cristiano Ronaldo per al Real Madrid (per uns 93 milions d'euros). La imitació del periodista José María García ho escolta per telèfon</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9-0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irachinas</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F Gd"</text:p>
          </table:table-cell>
        </table:table-row>
        <table:table-row table:style-name="ro1">
          <table:table-cell table:style-name="ce2" office:value-type="string" calcext:value-type="string">
            <text:p>https://arxiuradio.uab.es/s/arxiusonor/item/15469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a, Carlos | Echeverría, Fernando | Miner, David | Blanco, Óscar “El whopper”</text:p>
          </table:table-cell>
          <table:table-cell table:style-name="ce2" office:value-type="string" calcext:value-type="string">
            <text:p>Espai fet pel Grupo Risa amb "El espejo" on la imitació de Carlos Herrera dialoga amb ell i presenta el disc del locutor, es parla del Betis, de Teresa Viejo i d'altres temes que s'han tractat a "Herrera en COPE"</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5-11-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COPE</text:p>
          </table:table-cell>
          <table:table-cell table:style-name="ce2" office:value-type="string" calcext:value-type="string">
            <text:p>2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la Cadena COPE</text:p>
          </table:table-cell>
        </table:table-row>
        <table:table-row table:style-name="ro1">
          <table:table-cell table:style-name="ce2" office:value-type="string" calcext:value-type="string">
            <text:p>https://arxiuradio.uab.es/s/arxiusonor/item/15469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Echeverría, Fernando | Miner, David | Blanco, Óscar “El whopper”</text:p>
          </table:table-cell>
          <table:table-cell table:style-name="ce2" office:value-type="string" calcext:value-type="string">
            <text:p>Careta del programa, presentació, equip, programes de la COPE en els quals col·labora  "El grupo risa". Imitació de Carlos Herrera, espai "El espejo" d'Herra en COPE dedicat a un anunci de Securitas Direct, temes musicals, imitació del cantant Julio Iglesias</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5-10-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golpe de gracia</text:p>
          </table:table-cell>
          <table:table-cell table:style-name="ce2" office:value-type="string" calcext:value-type="string">
            <text:p>25: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la Cadena COPE</text:p>
          </table:table-cell>
        </table:table-row>
        <table:table-row table:style-name="ro1">
          <table:table-cell table:style-name="ce2" office:value-type="string" calcext:value-type="string">
            <text:p>https://arxiuradio.uab.es/s/arxiusonor/item/15469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Echeverría, Fernando | Miner, David | Blanco, Óscar “El whopper”</text:p>
          </table:table-cell>
          <table:table-cell table:style-name="ce2" office:value-type="string" calcext:value-type="string">
            <text:p>Recull i comentaris humorístics de moments tensos del periodista José Ramón de la Morena. Diversos comentaris adreçats al seu productor, el periosita Carlos Bustillo. Imitació del presentador Jorge Javier Vázquez. Conversa tensa entre de la Morena i el president de l'Atlético de Madrid Jesús Gil. Pregunta  de la Morena a l'entrenador del Sevilla Unai Emery sobre el moviment de protesta del 15 M o dels indignats</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5-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golpe de gracia</text:p>
          </table:table-cell>
          <table:table-cell table:style-name="ce2" office:value-type="string" calcext:value-type="string">
            <text:p>07: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Grupo Risa Fans"</text:p>
          </table:table-cell>
        </table:table-row>
        <table:table-row table:style-name="ro1">
          <table:table-cell table:style-name="ce2" office:value-type="string" calcext:value-type="string">
            <text:p>https://arxiuradio.uab.es/s/arxiusonor/item/15467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olmenarejo, Juan Pablo | Losada, Carlos | Dabán, María | Rodríguez, Ricardo | Escalante, Alberto | Expósito, Ángel | Baño, Juan | Rosety, Patricia | García, Álvaro | Pérez, José Luis | Tortajada, Paloma | Jáuregui, Fernando | Pérez Maura, Ramón</text:p>
          </table:table-cell>
          <table:table-cell table:style-name="ce2" office:value-type="string" calcext:value-type="string">
            <text:p>Especial informatiu fet des de Barcelona la nit del dia del referèndum de l'1 d'octubre. El referèndum sobre la independència de Catalunya, oficialment Referèndum d'Autodeterminació de Catalunya.</text:p>
            <text:p>Opinió del presentador sobre els fets. Declaracions del president de la Generalitat Carles Puigdemont, del president del Govern espanyol Mariano Rajoy, del cap de l'oposició Pedro Sánchez i Pablo Iglesias de Podemos. Informació des de les Rambles amb Plaça Catalunya. La actitud dels Mossos d'Esquadra, la Policia Nacional i la Guardia Civil. Recompte de vots en un dels centres. Opinió d'una resident anglo escocesa i d'una asturiana. Tertúlia per comentar els fets i explicar el que han vist els periodistes que hi participen</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7-10-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linterna</text:p>
          </table:table-cell>
          <table:table-cell table:style-name="ce2" office:value-type="string" calcext:value-type="string">
            <text:p>36: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referèndum sobre la independència de Catalunya, oficialment Referèndum d'Autodeterminació de Catalunya, fou celebrat l'1 d'octubre de 2017. Fou organitzat pel Govern de Catalunya, format després d'unes eleccions en les quals els partidaris del referèndum van obtenir la majoria en el Parlament de Catalunya. Tanmateix, el Govern d'Espanya s'hi oposà, d'acord amb les lleis i la Constitució del país en aquell moment. La seva convocatòria va ser oficialment suspesa pel Tribunal Constitucional d'Espanya l'endemà de l'aprovació, però el Govern català continuà la seva organització, basant-se en la Llei del referèndum d'autodeterminació de Catalunya, aprovada el 6 de setembre de 2017, el referèndum es convocà enmig d'un xoc de legalitats vigents. Més de dos milions de persones van votar, malgrat les nombroses escenes de violència per part dels cossos i forces de seguretat de l'Estat, que van provocar diversos ferits i centenars de contusionats. (Font: Viquipèdia)</text:p>
            <text:p/>
            <text:p>Extret del web de la Cadena COPE</text:p>
          </table:table-cell>
        </table:table-row>
        <table:table-row table:style-name="ro1">
          <table:table-cell table:style-name="ce2" office:value-type="string" calcext:value-type="string">
            <text:p>https://arxiuradio.uab.es/s/arxiusonor/item/15466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olmenarejo, Juan Pablo</text:p>
          </table:table-cell>
          <table:table-cell table:style-name="ce2" office:value-type="string" calcext:value-type="string">
            <text:p>Hora, careta del programa, comentari i opinió sobre la calor del mes de juny, el ministre d'Hisenda Cristóbal Montoro (amb declaració seva) i l'amnistia fiscal, el tractat de lliure comerç europeu, i Pablo Iglesias. Indicatiu i titulars inormatius del di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7-06-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linterna</text:p>
          </table:table-cell>
          <table:table-cell table:style-name="ce2" office:value-type="string" calcext:value-type="string">
            <text:p>1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Repsol</text:p>
          </table:table-cell>
          <table:table-cell table:style-name="ce2" table:number-columns-repeated="2"/>
          <table:table-cell table:style-name="ce2" office:value-type="string" calcext:value-type="string">
            <text:p>Extret del compte de Facebook de COPE</text:p>
          </table:table-cell>
        </table:table-row>
        <table:table-row table:style-name="ro1">
          <table:table-cell table:style-name="ce2" office:value-type="string" calcext:value-type="string">
            <text:p>https://arxiuradio.uab.es/s/arxiusonor/item/15466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olmenarejo, Juan Pablo | Marhuenda, Paco | Girauta, Juan Carlos | Sánchez Cámara, Ignacio | Sánchez Vicente, Consuelo | Ruiz, Marta | Alcalá, Juan Antonio</text:p>
          </table:table-cell>
          <table:table-cell table:style-name="ce2" office:value-type="string" calcext:value-type="string">
            <text:p>Tertulia comentant els membres d'ETA que viuen a Veveçuela, revista de premsa, opinions dels oïdors, avenç del programa "El partido de las 12", comiat</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0-10-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linterna</text:p>
          </table:table-cell>
          <table:table-cell table:style-name="ce2" office:value-type="string" calcext:value-type="string">
            <text:p>31: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Alex Rozada"</text:p>
          </table:table-cell>
        </table:table-row>
        <table:table-row table:style-name="ro1">
          <table:table-cell table:style-name="ce2" office:value-type="string" calcext:value-type="string">
            <text:p>https://arxiuradio.uab.es/s/arxiusonor/item/15461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Entrevista telefònica a Octavio Acebes sobre les psicofonies enregistrades al  Palacio de Linares de Madrid</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90-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5: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50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Miner, David | Blaco, Oscar "Whopper" | Echeverría, Fernando</text:p>
          </table:table-cell>
          <table:table-cell table:style-name="ce2" office:value-type="string" calcext:value-type="string">
            <text:p>Indicatiu del programa, el peiodista especialitzat en motor Carlos Miquel explica un parell d'acudits. Careta del programa (veu Pepe Domingo Castaño). Presentació i fragment d'una entrevista al periodista José Ribagorda (amb la imitació de Luis del Olmo)</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2025-07-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noche con el grupo risa</text:p>
          </table:table-cell>
          <table:table-cell table:style-name="ce2" office:value-type="string" calcext:value-type="string">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blog "Radiochips".</text:p>
          </table:table-cell>
        </table:table-row>
        <table:table-row table:style-name="ro1">
          <table:table-cell table:style-name="ce2" office:value-type="string" calcext:value-type="string">
            <text:p>https://arxiuradio.uab.es/s/arxiusonor/item/15433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 | Sosa, Jacinto de</text:p>
          </table:table-cell>
          <table:table-cell table:style-name="ce2" office:value-type="string" calcext:value-type="string">
            <text:p>Informació del partit de la lliga masculina de futbol entre el Futbol Club Barcelona i l'Athlétic Club, entrevista a l'entrenador Josef Heynckes, hora, publicitat, promoció del programa "Tiempo de huego". Hora, entrevista al jugador del Futbol Club Barcelona José María Bakero, hora, publicitat, millors moments de la jornada, "La otra liga" per repasar l'encert arbitral dels partits de futbol</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4-02-0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text:p>
          </table:table-cell>
          <table:table-cell table:style-name="ce2" office:value-type="string" calcext:value-type="string">
            <text:p>32: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Ford, Gigantes del Súperbasket, Carlos III, Peugeot, Valentines</text:p>
          </table:table-cell>
          <table:table-cell table:style-name="ce2" table:number-columns-repeated="2"/>
          <table:table-cell table:style-name="ce2" office:value-type="string" calcext:value-type="string">
            <text:p>Extret del canal d'iVoox "Los podcast de Manu -Estrellas de la Radio"</text:p>
          </table:table-cell>
        </table:table-row>
        <table:table-row table:style-name="ro1">
          <table:table-cell table:style-name="ce2" office:value-type="string" calcext:value-type="string">
            <text:p>https://arxiuradio.uab.es/s/arxiusonor/item/15431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Muñiz, Pilar | Baño, Juan | Ríos, Laura | Ballesteros, Victoria | Munilla, Luis</text:p>
          </table:table-cell>
          <table:table-cell table:style-name="ce2" office:value-type="string" calcext:value-type="string">
            <text:p>Hora, informació de la cerimònia d'investidura de Donald Trump com a president dels Estats Units i opinió sobre la seva política. Repàs a l'actualitat espanyola i esportiv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25-01-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tarde</text:p>
          </table:table-cell>
          <table:table-cell table:style-name="ce2" office:value-type="string" calcext:value-type="string">
            <text:p>07: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la Cadena COPE</text:p>
          </table:table-cell>
        </table:table-row>
        <table:table-row table:style-name="ro1">
          <table:table-cell table:style-name="ce2" office:value-type="string" calcext:value-type="string">
            <text:p>https://arxiuradio.uab.es/s/arxiusonor/item/15431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aro, Javier de | Cisneros, Pilar | Rodríguez, Ricardo | Rosety, Patricia | Concejero, José Luis | Munilla, Luis</text:p>
          </table:table-cell>
          <table:table-cell table:style-name="ce2" office:value-type="string" calcext:value-type="string">
            <text:p>Salutació, comentari sobre la incidència de la sisena onada de la pandèmia de la Covid-19. Repàs a l'actualitat espanyola i esportiv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22-01-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tarde de COPE</text:p>
          </table:table-cell>
          <table:table-cell table:style-name="ce2" office:value-type="string" calcext:value-type="string">
            <text:p>09:49</text:p>
          </table:table-cell>
          <table:table-cell table:style-name="ce2" office:value-type="string" calcext:value-type="string">
            <text:p>FM</text:p>
          </table:table-cell>
          <table:table-cell table:style-name="ce2" table:number-columns-repeated="3"/>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la Cadena COPE</text:p>
          </table:table-cell>
        </table:table-row>
        <table:table-row table:style-name="ro1">
          <table:table-cell table:style-name="ce2" office:value-type="string" calcext:value-type="string">
            <text:p>https://arxiuradio.uab.es/s/arxiusonor/item/15431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aro, Javier de | Cisneros, Pilar | Munilla, Luis | González, Juan Carlos "Xuancar" | Rodríguez, Ricardo | Vizmanos, Joaquín | Cerván, Carmen</text:p>
          </table:table-cell>
          <table:table-cell table:style-name="ce2" office:value-type="string" calcext:value-type="string">
            <text:p>Hora, careta del programa, comentari de la declaració d'Ana Julia Quezada al judici per la mort del nen Gabriel que es fa a Almeria i reflexió sobre la capacitat de fer mal de les persones. Informació del mundial de bàsquet de Xina. Repàs a l'actualitat espanyol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9-09-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tarde de COPE</text:p>
          </table:table-cell>
          <table:table-cell table:style-name="ce2" office:value-type="string" calcext:value-type="string">
            <text:p>08: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la Cadena COPE</text:p>
          </table:table-cell>
        </table:table-row>
        <table:table-row table:style-name="ro1">
          <table:table-cell table:style-name="ce2" office:value-type="string" calcext:value-type="string">
            <text:p>https://arxiuradio.uab.es/s/arxiusonor/item/15413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Abellán, José Antonio</text:p>
          </table:table-cell>
          <table:table-cell table:style-name="ce2" office:value-type="string" calcext:value-type="string">
            <text:p>Fragment de la secció "El radiador" amb el Grup "Risa" amb talls d'intervencions del periodista Manuel Esteban "Manolete" a "El larguero" de la SER.</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2002-07-0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irachinas</text:p>
          </table:table-cell>
          <table:table-cell table:style-name="ce2" office:value-type="string" calcext:value-type="string">
            <text:p>06: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blog "Radiochips".</text:p>
          </table:table-cell>
        </table:table-row>
        <table:table-row table:style-name="ro1">
          <table:table-cell table:style-name="ce2" office:value-type="string" calcext:value-type="string">
            <text:p>https://arxiuradio.uab.es/s/arxiusonor/item/15408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 | Almansa, Rafael | Estrada, José Manuel | García, Javier | Camps, David | Martínez, Alfredo | Sánchez, Blas | Navarro, Germán | Herranz, Alberto</text:p>
          </table:table-cell>
          <table:table-cell table:style-name="ce2" office:value-type="string" calcext:value-type="string">
            <text:p>Connexió amb els partit Betis -Real Madrid i Rayo Vallecano -Oviedo. Hora, ronda informativa dels partits de futbol maculí de primera i segona divisió. La millor jugada. Gol del Rayo Vallecano. Situació de la lliga de Primera Divisió. Partit Real Sociedad Futbol Club Barcelona. Gol a Almendralejo. Repàs de resultats. Partit Betis -Real Madrid.Partit Santander - Deportivo de La Coruña. Partit Betis - Real Madrid. Ronda informativa. Partit Real Sociedad -F.C.Barcelona. Gols del Málaga,  l'Sporting de Gijón, el Real Zaragoza, el Numancia i el Real Madrid. Resum de com van tots els partits relacionats amb l'ascens i el descens de llig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0-05-1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29: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Banco Santander, El Corte Inglés, Banco Bilbao Vizcaya, Finisterre, Ducados, Halcón Viajes, Puritos Reig. Musical Memory, Airtel</text:p>
          </table:table-cell>
          <table:table-cell table:style-name="ce2" table:number-columns-repeated="2"/>
          <table:table-cell table:style-name="ce2" office:value-type="string" calcext:value-type="string">
            <text:p>Extret del canal de You Tube Futbol vintage</text:p>
          </table:table-cell>
        </table:table-row>
        <table:table-row table:style-name="ro1">
          <table:table-cell table:style-name="ce2" office:value-type="string" calcext:value-type="string">
            <text:p>https://arxiuradio.uab.es/s/arxiusonor/item/15407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text:p>
          </table:table-cell>
          <table:table-cell table:style-name="ce2" office:value-type="string" calcext:value-type="string">
            <text:p>Comiat de José María García de la Cadena COPE després de fitxar per Telefónica (Onda Cero).</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2000-0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text:p>
          </table:table-cell>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04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 | González Ucelay, Ángel</text:p>
          </table:table-cell>
          <table:table-cell table:style-name="ce2" office:value-type="string" calcext:value-type="string">
            <text:p>Narració de l'etapa de cronoescalada del Giro d'Itàlia Pinerolo-Sestriere. </text:p>
            <text:p>Sortida del ciclista Miguel Induráin.</text:p>
            <text:p>Arribada de Miguel Induráin que fa el millor temps de l'etapa.</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3-06-1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6 | 01: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Ciclismo en la radio"</text:p>
          </table:table-cell>
        </table:table-row>
        <table:table-row table:style-name="ro1">
          <table:table-cell table:style-name="ce2" office:value-type="string" calcext:value-type="string">
            <text:p>https://arxiuradio.uab.es/s/arxiusonor/item/15403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 | González Ucelay, Ángel</text:p>
          </table:table-cell>
          <table:table-cell table:style-name="ce2" office:value-type="string" calcext:value-type="string">
            <text:p>Narració dels instant finals de la cursa en línia masculina del Campionat del Món de Ciclisme 1995 disputat a Duitama i Paipa, Colòmbia. Abraham Olano guanya la medalla d'oro i Miguel Induráin, la de plata. Intervenció telefònic de l'esposa d'Olano</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5-10-0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Ciclismo en la radio"</text:p>
          </table:table-cell>
        </table:table-row>
        <table:table-row table:style-name="ro1">
          <table:table-cell table:style-name="ce2" office:value-type="string" calcext:value-type="string">
            <text:p>https://arxiuradio.uab.es/s/arxiusonor/item/15403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Puértolas, Marta | Mariñas, Jesús | Castellote, Agustín</text:p>
          </table:table-cell>
          <table:table-cell table:style-name="ce2" office:value-type="string" calcext:value-type="string">
            <text:p>Assaig general fictici de Frank Sinatra al migdia del dia que actuava a l'estadi Santiago Bernabeu de Madrid.  Informació des de les taquilles del Santiago Bernabeu i avís que a la seu de la Cadena COPE a Madrid hi ha més invitacions disponibles per aquella nit</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6-09-2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2: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403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 | González Ucelay, Ángel</text:p>
          </table:table-cell>
          <table:table-cell table:style-name="ce2" office:value-type="string" calcext:value-type="string">
            <text:p>Publicitat i narració del final de l'onzena etapa amb arribada als Pirineus, a l'alt del cim de Hautacam. Llluita entre els ciclistes Miguel Indurain i Luc Leblanc</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4-07-1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Mahou</text:p>
          </table:table-cell>
          <table:table-cell table:style-name="ce2" table:number-columns-repeated="2"/>
          <table:table-cell table:style-name="ce2" office:value-type="string" calcext:value-type="string">
            <text:p>Extret del canal d'iVoox "Ciclismo en la radio"</text:p>
          </table:table-cell>
        </table:table-row>
        <table:table-row table:style-name="ro1">
          <table:table-cell table:style-name="ce2" office:value-type="string" calcext:value-type="string">
            <text:p>https://arxiuradio.uab.es/s/arxiusonor/item/15401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onzález Ucelay, Ángel | Oliván, José Manuel</text:p>
          </table:table-cell>
          <table:table-cell table:style-name="ce2" office:value-type="string" calcext:value-type="string">
            <text:p>Fragments de la transmissió d'una etapa del Tour de França, amb absència de José María García. </text:p>
            <text:p/>
            <text:p>Narració de dos moments de l'etapa i en un, conversa amb la casa del ciclista Paco Cabello.</text:p>
            <text:p/>
            <text:p>A l'arribada, conversa breu del ciclista Paco Cabello amb els seus pares.</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4-05-0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28 | 03:44 | 01: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00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Crítica a Millán Salcedo de Martes y Trece per les paròdies que feia d'Encarna Sánchez. A l'especial "El 92 cava con todo", emès la nit de cap d'any de TVE, Martes y Trece van fer una paròdia del viatge de vacances a Mallorca de la cantant Isabel Pantoja i la periodista Encarna Sánchez</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2-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0: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irectamente Encarna".</text:p>
          </table:table-cell>
        </table:table-row>
        <table:table-row table:style-name="ro1">
          <table:table-cell table:style-name="ce2" office:value-type="string" calcext:value-type="string">
            <text:p>https://arxiuradio.uab.es/s/arxiusonor/item/15400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 | Díaz, Marujita</text:p>
          </table:table-cell>
          <table:table-cell table:style-name="ce2" office:value-type="string" calcext:value-type="string">
            <text:p>Secció 'Mesa Camilla' en la qual es critica que el cantant Ramoncín (José Ramón Julio Martínez Márquez) faci conferències. Després es fa una crítica a un programa fet per  Isabel Gemio.</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5: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irectamente Encarna".</text:p>
          </table:table-cell>
        </table:table-row>
        <table:table-row table:style-name="ro1">
          <table:table-cell table:style-name="ce2" office:value-type="string" calcext:value-type="string">
            <text:p>https://arxiuradio.uab.es/s/arxiusonor/item/15400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Encarna Sánchez s'adreça a Maricarmen (María del Carmen Martínez-Villaseñor) que al programa Protagonistas de Luis del Olmo, amb la veu de Doña Rogelia, va esmentar un suposat comentari seu a la cantant Rocío Jurado</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3: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irectamente Encarna".</text:p>
          </table:table-cell>
        </table:table-row>
        <table:table-row table:style-name="ro1">
          <table:table-cell table:style-name="ce2" office:value-type="string" calcext:value-type="string">
            <text:p>https://arxiuradio.uab.es/s/arxiusonor/item/15399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 | Peñafiel, Jaime</text:p>
          </table:table-cell>
          <table:table-cell table:style-name="ce2" office:value-type="string" calcext:value-type="string">
            <text:p>Encarna Sánchez critica la sèrie televisiva 'Compuesta y sin novio', protagonitzada per Lina Morgan i  estrenada el dia abans per Antena 3 Televisión</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4-09-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4: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irectamente Encarna".</text:p>
          </table:table-cell>
        </table:table-row>
        <table:table-row table:style-name="ro1">
          <table:table-cell table:style-name="ce2" office:value-type="string" calcext:value-type="string">
            <text:p>https://arxiuradio.uab.es/s/arxiusonor/item/15399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Encarna Sánchez es mostra molesta amb la periodista Mercedes Milá. Recorda una pregunta que li va fer la periodista, 10 anys abans, sobre la seva presumta defensa del comportament del Tinent General de la Guardia Civil Antonio Tejero i l'intent de cop d'estat a Espanya del 23 de febrer del 1981. També comenta la forma com va fer l'entrevista al cantant Miguel Bosé a l'estrena del seu  programa de televisió 'Queremos saber'.</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2-11-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14: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irectamente Encarna".</text:p>
          </table:table-cell>
        </table:table-row>
        <table:table-row table:style-name="ro1">
          <table:table-cell table:style-name="ce2" office:value-type="string" calcext:value-type="string">
            <text:p>https://arxiuradio.uab.es/s/arxiusonor/item/15399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 | Peñafiel, Jaime</text:p>
          </table:table-cell>
          <table:table-cell table:style-name="ce2" office:value-type="string" calcext:value-type="string">
            <text:p>Comentari sobre Isabel Preysler, que s'havia casat amb el polític  Miguel Boyer, les seves virtuts i la seva justesa intel·lectual i de discreció</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88-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rectamente Encarna</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Isabel Presley i  Miguel Boyer es van casar en secret  el 2 de desembre de 1988 al jutjat del carrer Pradillo de Madrid. </text:p>
            <text:p/>
            <text:p>Extret del canal de You Tube  "Directamente Encarna".</text:p>
          </table:table-cell>
        </table:table-row>
        <table:table-row table:style-name="ro1">
          <table:table-cell table:style-name="ce2" office:value-type="string" calcext:value-type="string">
            <text:p>https://arxiuradio.uab.es/s/arxiusonor/item/15397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 | Peñafiel, Jaime</text:p>
          </table:table-cell>
          <table:table-cell table:style-name="ce2" office:value-type="string" calcext:value-type="string">
            <text:p>Encarna Sánchez, molt molesta, comenta amb Jaime Peñafiel el fet que la periodista d'Onda Cero Concha García Campoy l'ha qualificat de "detestable" en una entrevista de premsa publicada aquell dia en un diari</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5-05-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6: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Concha García-Campoy, des del mes de setembre de 1994 presentava a Onda Cero el programa  'Noches de radio'. L'entrevista l'havia fet el periodista  Rogelio Garrido.</text:p>
            <text:p/>
            <text:p>Extret del canal de You Tube "Directamente Encarna".</text:p>
          </table:table-cell>
        </table:table-row>
        <table:table-row table:style-name="ro1">
          <table:table-cell table:style-name="ce2" office:value-type="string" calcext:value-type="string">
            <text:p>https://arxiuradio.uab.es/s/arxiusonor/item/15397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o, Antonio</text:p>
          </table:table-cell>
          <table:table-cell table:style-name="ce2" office:value-type="string" calcext:value-type="string">
            <text:p>Entrevista en directe a un dels atracadors que té segrestades diverses persones al bar Olivar, situat a l'Avenida Ingenieros del barri de La Cuesta, a La Laguna (Tenerife)</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5-09-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imera hora</text:p>
          </table:table-cell>
          <table:table-cell table:style-name="ce2" office:value-type="string" calcext:value-type="string">
            <text:p>01: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94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Rico, Manuel Antonio</text:p>
          </table:table-cell>
          <table:table-cell table:style-name="ce2" office:value-type="string" calcext:value-type="string">
            <text:p>Informació sobre les conseqüències de l'accident a la la Central Nuclear de Txornòbil a Ucraïna (llavors a la Unió Soviètica). El presentador creu que està entrevistant al director general de Salut Pública espanyol i per confusió dels productors  del programa havien telefonat a un músic que tenia el mateix nom i cognom.</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04-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imera hora</text:p>
          </table:table-cell>
          <table:table-cell table:style-name="ce2" office:value-type="string" calcext:value-type="string">
            <text:p>03: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òdcast  'Historia de COPE' publicat al canal de You Tube de COPE</text:p>
          </table:table-cell>
        </table:table-row>
        <table:table-row table:style-name="ro1">
          <table:table-cell table:style-name="ce2" office:value-type="string" calcext:value-type="string">
            <text:p>https://arxiuradio.uab.es/s/arxiusonor/item/15379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Larrañaga, Joseba</text:p>
          </table:table-cell>
          <table:table-cell table:style-name="ce2" office:value-type="string" calcext:value-type="string">
            <text:p>Secció "Tiempo de opinión": rècord del futbolista Leo Messi, el col·laborador José Joaquín Brotons "Broti" s'ha quedat adormit a l'estudi des d'on ja d'intervenir</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4-02-1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partido de las 12</text:p>
          </table:table-cell>
          <table:table-cell table:style-name="ce2" office:value-type="string" calcext:value-type="string">
            <text:p>03: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jMades1984"</text:p>
          </table:table-cell>
        </table:table-row>
        <table:table-row table:style-name="ro1">
          <table:table-cell table:style-name="ce2" office:value-type="string" calcext:value-type="string">
            <text:p>https://arxiuradio.uab.es/s/arxiusonor/item/15379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Larrañaga, Joseba</text:p>
          </table:table-cell>
          <table:table-cell table:style-name="ce2" office:value-type="string" calcext:value-type="string">
            <text:p>Dóna pas a un dels periodsites de COPE Sevilla, Andrés Ocaña, que s'ha quedat adormit. Comentari sobre el marcador electrònic al partit del Betis Sevill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3-12-0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partido de las 12</text:p>
          </table:table-cell>
          <table:table-cell table:style-name="ce2" office:value-type="string" calcext:value-type="string">
            <text:p>03: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jMades1984"</text:p>
          </table:table-cell>
        </table:table-row>
        <table:table-row table:style-name="ro1">
          <table:table-cell table:style-name="ce2" office:value-type="string" calcext:value-type="string">
            <text:p>https://arxiuradio.uab.es/s/arxiusonor/item/15379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Larrañaga, Joseba</text:p>
          </table:table-cell>
          <table:table-cell table:style-name="ce2" office:value-type="string" calcext:value-type="string">
            <text:p>Secció "Como lo ves", dóna pas a tres invitats per parlar del partit Celta Deportivo de la Coruña. Un dels tres col·laboradors s'ha quedat adormit al telèfon</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2-04-0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partido de las 12</text:p>
          </table:table-cell>
          <table:table-cell table:style-name="ce2" office:value-type="string" calcext:value-type="string">
            <text:p>02: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jMades1984"</text:p>
          </table:table-cell>
        </table:table-row>
        <table:table-row table:style-name="ro1">
          <table:table-cell table:style-name="ce2" office:value-type="string" calcext:value-type="string">
            <text:p>https://arxiuradio.uab.es/s/arxiusonor/item/15345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Promoció del programa del dissabte següent amb els principals partits de futbol que s'oferiran</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2000-09-0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2000-09-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sé Antonio Abellán i Edu García.</text:p>
            <text:p/>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41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Matías Prats Cañete fa el paper de Rei Baltasar i atèn les peticions telefòniques dels oients.</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5-01-0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text:p>
          </table:table-cell>
          <table:table-cell table:style-name="ce2" office:value-type="string" calcext:value-type="string">
            <text:p>02: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04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a, Alberto</text:p>
          </table:table-cell>
          <table:table-cell table:style-name="ce2" office:value-type="string" calcext:value-type="string">
            <text:p>Entrevista a l'escriptor Arturo Pérez-Reverte. Parla del seu vaixell i presenta la novel·la “La isla de la mujer dormid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24-10-1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COPE</text:p>
          </table:table-cell>
          <table:table-cell table:style-name="ce2" office:value-type="string" calcext:value-type="string">
            <text:p>25: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Carlos Herrera, pare d'Alberto Herrera.</text:p>
            <text:p/>
            <text:p>Extret del web de la Cadena COPE.</text:p>
          </table:table-cell>
        </table:table-row>
        <table:table-row table:style-name="ro1">
          <table:table-cell table:style-name="ce2" office:value-type="string" calcext:value-type="string">
            <text:p>https://arxiuradio.uab.es/s/arxiusonor/item/15269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Moreno, Carlos "El pulpo"</text:p>
          </table:table-cell>
          <table:table-cell table:style-name="ce2" office:value-type="string" calcext:value-type="string">
            <text:p>Identificació del programa, "El perrotón Madrid 2017" amb una entrevista a la cantant Alejandra Botto</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7-10-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oniendo las calles</text:p>
          </table:table-cell>
          <table:table-cell table:style-name="ce2" office:value-type="string" calcext:value-type="string">
            <text:p>06: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Perrotón España</text:p>
          </table:table-cell>
        </table:table-row>
        <table:table-row table:style-name="ro1">
          <table:table-cell table:style-name="ce2" office:value-type="string" calcext:value-type="string">
            <text:p>https://arxiuradio.uab.es/s/arxiusonor/item/15256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Peláez, Andrea</text:p>
          </table:table-cell>
          <table:table-cell table:style-name="ce2" office:value-type="string" calcext:value-type="string">
            <text:p>Publicitat</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23-11-0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01: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Huevos Ruja Mar</text:p>
          </table:table-cell>
          <table:table-cell table:style-name="ce2" table:number-columns-repeated="2"/>
          <table:table-cell table:style-name="ce2" office:value-type="string" calcext:value-type="string">
            <text:p>Extret del canal de You Tube "Tiempo de Juego COPE"</text:p>
          </table:table-cell>
        </table:table-row>
        <table:table-row table:style-name="ro1">
          <table:table-cell table:style-name="ce2" office:value-type="string" calcext:value-type="string">
            <text:p>https://arxiuradio.uab.es/s/arxiusonor/item/15256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onzález, Paco | Blanco, Óscar “El whopper” | Peláez, Andrea</text:p>
          </table:table-cell>
          <table:table-cell table:style-name="ce2" office:value-type="string" calcext:value-type="string">
            <text:p>Una intel·ligència artificial que genera cançons, amb l'estrena de dues cançons sobre "Tiempoi de juego" i "Paco González" i un anunci "Ruja Mar", fets amb IA. Creació de la cançó "Fiesta en el rancho" per part de l'equip del programa i estrena de dues versions</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24-04-0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1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la Cadena COPE</text:p>
          </table:table-cell>
        </table:table-row>
        <table:table-row table:style-name="ro1">
          <table:table-cell table:style-name="ce2" office:value-type="string" calcext:value-type="string">
            <text:p>https://arxiuradio.uab.es/s/arxiusonor/item/15207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astellote, Agustín</text:p>
          </table:table-cell>
          <table:table-cell table:style-name="ce2" office:value-type="string" calcext:value-type="string">
            <text:p>Indicatiu de la ràdio, careta programa i salutació del presentador substitut.</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6-0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text:p>
          </table:table-cell>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iVoox "Radio en Cassette". Gravació realitzada a València.</text:p>
          </table:table-cell>
        </table:table-row>
        <table:table-row table:style-name="ro1">
          <table:table-cell table:style-name="ce2" office:value-type="string" calcext:value-type="string">
            <text:p>https://arxiuradio.uab.es/s/arxiusonor/item/15157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rúe, Eva | Arriaza, José Luis</text:p>
          </table:table-cell>
          <table:table-cell table:style-name="ce2" office:value-type="string" calcext:value-type="string">
            <text:p>Careta del programa, presentació, equip, telèfon del programa i jocs participatius amb l'audiència (amb la veu de "Chipito"), indicatiu, publicitat, promició del programa "Siempre en domingo", indicatiu i notícies informàtiques.</text:p>
            <text:p/>
            <text:p>"El chip parade" dels videojocs de Spectrum i Amstrad (entre ells Mario Bros, Enduro Racer, Alta Tensión, Magmax, Fernando Martín de Dinamic).</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11-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ábado chip</text:p>
          </table:table-cell>
          <table:table-cell table:style-name="ce2" office:value-type="string" calcext:value-type="string">
            <text:p>16:36 | 08;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Pascal</text:p>
          </table:table-cell>
          <table:table-cell table:style-name="ce2" table:number-columns-repeated="2"/>
          <table:table-cell table:style-name="ce2" office:value-type="string" calcext:value-type="string">
            <text:p>Procendet de Juan Carlos Sánchez i difòs pel pòdcast Microdrive 004-El mundo del Spectrum al web elmundodelspectrum.com</text:p>
          </table:table-cell>
        </table:table-row>
        <table:table-row table:style-name="ro1">
          <table:table-cell table:style-name="ce2" office:value-type="string" calcext:value-type="string">
            <text:p>https://arxiuradio.uab.es/s/arxiusonor/item/15157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Muñiz, Pilar | Fernández, Eva | Alandete, David | Munilla, Luis | Peña, José Ángel | Oliva, José Manuel</text:p>
          </table:table-cell>
          <table:table-cell table:style-name="ce2" office:value-type="string" calcext:value-type="string">
            <text:p>Informació del conclave.Intervenció de Daniel Martín.Arancels comercials imposats pels EE.UU. Esports. </text:p>
            <text:p/>
            <text:p>Els cardenals espanyols, informació de la fumata blanca a la basílica de Sant Pere.</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25-05-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tarde</text:p>
          </table:table-cell>
          <table:table-cell table:style-name="ce2" office:value-type="string" calcext:value-type="string">
            <text:p>04:26 | 1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144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Expósito, Ángel | Rodríguez, Ricardo | Zaballa, Gonzalo</text:p>
          </table:table-cell>
          <table:table-cell table:style-name="ce2" office:value-type="string" calcext:value-type="string">
            <text:p>Informació sobre l'apagada general de subministrament elèctric a la Península Ibèrica.  Careta del programa, resum del succeït, fet des de la plaça Cibeles de Madrid, i opinió del presentador. Paraules del president del govern espanyol Pedro Sánchez i descripció de la situació a Madrid i altres informacions. Connexió amb l'estació d'Atocha (Madrid)</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25-04-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linterna</text:p>
          </table:table-cell>
          <table:table-cell table:style-name="ce2" office:value-type="string" calcext:value-type="string">
            <text:p>12: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 les 12.35 hores del dilluns 28 d’abril del 2025 es va produir una apagada total del subministrament elèctric a Espanya i Portugal. La incidència va afectar tant el subministrament de llum com a les telecomunicacions i el funcionament del metro i el tren. L’aturada elèctrica va afectar la telefonia mòbil, per tant, durant gran part del dia no es va poder realitzar trucades ni enviar missatges telemàtics.</text:p>
            <text:p>Al nord de Catalunya, a les comarques del Ripollès i la Garrotxa, passada una hora, es va recuperar el subministrament d’electricitat. Paulatinament es va anar normalitzant el subministrament cap el sud. A la ciutat de Barcelona la llum va retornar al vespre i durant la matinada es va recuperar el subministrament al cent per cent de Catalunya. La ràdio en FM i Ona Mitjana van ser els mitjans principals d’informació i companyia durant les moltes hores que va durar l’episodi.</text:p>
          </table:table-cell>
        </table:table-row>
        <table:table-row table:style-name="ro1">
          <table:table-cell table:style-name="ce2" office:value-type="string" calcext:value-type="string">
            <text:p>https://arxiuradio.uab.es/s/arxiusonor/item/15077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antos, Gemma | Oliveros, Manolo | Condis, Helena | Sanabre, Dani | Minguella, José María | Frade, Heri | Batllori, Joan | Parra, Rubén | Evangelio, Fernando | Jiménez, David</text:p>
          </table:table-cell>
          <table:table-cell table:style-name="ce2" office:value-type="string" calcext:value-type="string">
            <text:p>Transmissió de la primera part del partit de futbol de la lliga masculina entre el Futbol Club Barcelona i Atlético Osasuna. Publicitat, dades estadístiques de la primera part, valoració de l'arbitratge i del partit, opinions de l'audiència, indicatius del programa i de la caden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25-03-2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34: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Panini, El Corte Inglés, Lupia, ONCE, Alquiler Seguro</text:p>
          </table:table-cell>
          <table:table-cell table:style-name="ce2" table:number-columns-repeated="3"/>
        </table:table-row>
        <table:table-row table:style-name="ro1">
          <table:table-cell table:style-name="ce2" office:value-type="string" calcext:value-type="string">
            <text:p>https://arxiuradio.uab.es/s/arxiusonor/item/15065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Presentació de la secció "El estado de la nación" amb Antonio Fraguas "Forges" del NAEC (Nardos Apoyados en la Cadera sector crispados y sonados), Paco Martín Morales de l'OLP (Oh! Lo Prohibido), José Luis Coll del PIS (Partido Independiente Según), Chumy Chúmez del PVV (Partido Vacío de Votos), Miguel Gila del PAPO (Partido Anárquico Para el Orden) i Antonio Mingote</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2: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El mundo de Gila"</text:p>
          </table:table-cell>
        </table:table-row>
        <table:table-row table:style-name="ro1">
          <table:table-cell table:style-name="ce2" office:value-type="string" calcext:value-type="string">
            <text:p>https://arxiuradio.uab.es/s/arxiusonor/item/15065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Gila, Miguel</text:p>
          </table:table-cell>
          <table:table-cell table:style-name="ce2" office:value-type="string" calcext:value-type="string">
            <text:p>Fragment de l'espai "El estado de la nación" amb Miguel Gila,Chumi Chúmez, José Luis Coll i Luis Sánchez Polack</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5065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Mariñas, Jesús</text:p>
          </table:table-cell>
          <table:table-cell table:style-name="ce2" office:value-type="string" calcext:value-type="string">
            <text:p>Improvisacions cantades i recitades de l'humorista Moncho Borrajo sobre el grup Las Vulpes, els gallegs i Valladolid. Comiat del program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3-0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7: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5020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Últim editorial que Encarna Sánchez va fer al seu programa, dedicat a "Esta noche cruzamos el Mississippi" de Telecinco i a la interveció de l'actriu Victoria Abril</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6-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4: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ncarna Sánchez va morir el 5 d'abril de 1996 a l'edat de 60 anys, degut a un fracàs patorenal, secundari a un procés primari microcític pulmonar que li havia estat diagnosticat cinc anys abans i que li va produir afectacions hepàtiques. El seu cos va ser incinerat i les seves cendres van ser escampades a Marbella.</text:p>
            <text:p/>
            <text:p>Fragment extret del canal de You Tube Borja Martín Romera</text:p>
          </table:table-cell>
        </table:table-row>
        <table:table-row table:style-name="ro1">
          <table:table-cell table:style-name="ce2" office:value-type="string" calcext:value-type="string">
            <text:p>https://arxiuradio.uab.es/s/arxiusonor/item/15020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Marugán, Esmeralda</text:p>
          </table:table-cell>
          <table:table-cell table:style-name="ce2" office:value-type="string" calcext:value-type="string">
            <text:p>Inici del programa en homenatge a Encarna Sánchez, que havia mort el dia 5 d'abril. Record a la seva figura i a com va ser l'últim dia que va poder anar als estudis de la ràdio. Intervenció del metge que la va tractar en els últims anys de la seva malaltia, el doctor Santos. Repàs a la seva biografia professional</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6-04-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21: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ncarna Sánchez va morir el 5 d'abril de 1996 a l'edat de 60 anys, degut a un fracàs patorenal, secundari a un procés primari microcític pulmonar  que li havia estat diagnosticat cinc anys abans i que li va produir afectacions hepàtiques. El seu cos va ser incinerat i les seves cendres van ser escampades a Marbella.</text:p>
            <text:p/>
            <text:p>Fragment extret del canal de You Tube Borja Martín Romera</text:p>
          </table:table-cell>
        </table:table-row>
        <table:table-row table:style-name="ro1">
          <table:table-cell table:style-name="ce2" office:value-type="string" calcext:value-type="string">
            <text:p>https://arxiuradio.uab.es/s/arxiusonor/item/15020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Paraules de la locutora deu dies abans de la seva mort, enregistrades a casa seva</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6-03-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2: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Directamente Encarna" emès després de la seva mort el dia 8 d'abril del 1996. Publicat al canal de You Tube Borja Martín Romera.</text:p>
            <text:p/>
            <text:p>Encarna Sánchez va morir el 5 d'abril de 1996 a l'edat de 60 anys, degut a un fracàs patorenal, secundari a un procés primari microcític pulmonar  que li havia estat diagnosticat cinc anys abans i que li va produir afectacions hepàtiques. El seu cos va ser incinerat i les seves cendres van ser escampades a Marbella.</text:p>
          </table:table-cell>
        </table:table-row>
        <table:table-row table:style-name="ro1">
          <table:table-cell table:style-name="ce2" office:value-type="string" calcext:value-type="string">
            <text:p>https://arxiuradio.uab.es/s/arxiusonor/item/15020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López Schlichting, Cristina</text:p>
          </table:table-cell>
          <table:table-cell table:style-name="ce2" office:value-type="string" calcext:value-type="string">
            <text:p>Record a Encarna Sánchez quan es complia 13 anys de la seva mort el 5 d'abril de l'any 1996. Amb la intervenció de Carmen Jara, amiga i integrant de l'equip de la locutora, i Juan Pedro Alcázar, autor d'una tesis doctoral sobre ell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9-04-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tarde con Cristina</text:p>
          </table:table-cell>
          <table:table-cell table:style-name="ce2" office:value-type="string" calcext:value-type="string">
            <text:p>2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e You Tube Borja Martín Romera</text:p>
          </table:table-cell>
        </table:table-row>
        <table:table-row table:style-name="ro1">
          <table:table-cell table:style-name="ce2" office:value-type="string" calcext:value-type="string">
            <text:p>https://arxiuradio.uab.es/s/arxiusonor/item/15019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o, Antonio</text:p>
          </table:table-cell>
          <table:table-cell table:style-name="ce2" office:value-type="string" calcext:value-type="string">
            <text:p>Careta, data, el temps, informació del crim d'Alcàsser, indicatiu, opinió, ampliació del crim d'Alcàsser i entrevista al tinent d'alcaldia de la localitat</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3-01-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imera hora</text:p>
          </table:table-cell>
          <table:table-cell table:style-name="ce2" office:value-type="string" calcext:value-type="string">
            <text:p>13: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crim d'Alcàsser o Cas Alcàsser va passar la nit del divendres 13 de novembre de 1992 a la localitat valenciana d'Alcàsser, a l'Horta Sud. Tres adolescents de 14 i 15 anys, Míriam, Toñi i Desirée, de la localitat valenciana d'Alcàsser, que es dirigien a una discoteca de la veïna localitat de Picassent, van ser segrestades, violades, torturades i finalment assassinades. Els fets van ocórrer en una muntanya pròxima al pantà de Tous.</text:p>
            <text:p/>
            <text:p>La recerca de les adolescents, que es va prolongar durant més de dos mesos, va tenir una forta repercussió en els mitjans de comunicació estatals i locals, que van començar a anomenar-les "les xiquetes d'Alcàsser". La troballa dels cadàvers i el coneixement posterior de les vexacions a què havien sigut sotmeses van provocar una profunda commoció en la societat valenciana. Dos apicultors van trobar els cadàvers en una fossa d'un paratge conegut com La Romana, pròxim a Tous. Es van trobar els cossos el 27 de gener del 1993.</text:p>
            <text:p/>
            <text:p>Les  investigacions policials van apuntar que el triple crim va ser comès per dos delinqüents comuns: Antonio Anglés i Miquel Ricart. El primer, considerat el presumpte autor material dels fets, va fugir en el mateix moment en què les forces de seguretat van procedir a la seua localització. Encara que la recerca va ser incessant, Antonio Anglés es trobava en parador desconegut. D'altra banda, Miquel Ricart va ser detingut, jutjat i condemnat a cent setanta anys de presó.</text:p>
            <text:p/>
            <text:p>La darrera pista d'Anglés es va perdre en un vaixell en què suposadament havia embarcat cap a Lisboa, del qual diuen es va llançar quan era prop de les costes d'Irlanda. Des de llavors ningú no va saber res d'ell. (Font: Viquipèdia)</text:p>
            <text:p/>
            <text:p>Fragment extret del canal de You Tube Borja Martín Romera</text:p>
          </table:table-cell>
        </table:table-row>
        <table:table-row table:style-name="ro1">
          <table:table-cell table:style-name="ce2" office:value-type="string" calcext:value-type="string">
            <text:p>https://arxiuradio.uab.es/s/arxiusonor/item/15019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Jiménez Losantos, Federico | Mayoral, Margarita | Herrero, Luis</text:p>
          </table:table-cell>
          <table:table-cell table:style-name="ce2" office:value-type="string" calcext:value-type="string">
            <text:p>Careta del programa, inici del tram de las 8 hores . Anunci d'un atemptat a l'Estación de Atocha de Madrid. Connexió amb el lloc de l'atemptat, informa la periodista Lucía Méndez. Entrevista a una testimoni. Resum  de les dades. Intervenció dels integrants de la tertúlia. Nova connexió amb la periodista Lucía Méndez</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4-03-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de la COPE</text:p>
          </table:table-cell>
          <table:table-cell table:style-name="ce2" office:value-type="string" calcext:value-type="string">
            <text:p>17: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11 de març de 2004 hi va haver un atemptat a Madrid, amb una sèrie de 10 explosions simultànies en tres trens de rodalies de RENFE a primera hora del matí. Va ser comès per una cèl·lula islamista local que pretenia emular accions d'Al-Qaida. En l'atac van morir 191 persones i cap a 1700 van resultar ferides de diversa consideració. El grup va ser desarticulat per la policia poques setmanes després i alguns dels membres, entre ells Jamal Ahmidan "El Chino", es van suïcidar en un pis de la ciutat de Leganés en veure's envoltats.</text:p>
            <text:p/>
            <text:p>Inicialment, el govern espanyol del Partido Popular va culpar la banda terrorista ETA de l'atac, i va pressionar perquè l'ONU aproves la resolució 1530, mencionant ETA com a autora de l'atemptat. Tot i això, l'endemà aquesta organització va negar la seva participació en els fets, i un diari britànic va publicar un correu electrònic d'un grup extremista anomenat per ell mateix islàmic, les Brigades d'Abu Hafs al Nasri, fent-se responsable de l'atac. El comunicat de les Brigades d'Abu Hafs al Masri (Al Qaida), deia que l'atac és en resposta als conflictes de l'Afganistan, l'Iraq, Palestina i Caixmir. Acusava Espanya de formar part d'una croada contra l'islam, juntament amb els Estats Units, el Regne Unit i altres països, i amenaçava de continuar els seus atacs terroristes, llevat que s'aturés l'anomenada guerra global contra el terrorisme, que identificava amb una guerra contra l'islam. (Font: Viquipèdia)</text:p>
            <text:p/>
            <text:p>Fragment extret del canal de You Tube Borja Martín Romera</text:p>
          </table:table-cell>
        </table:table-row>
        <table:table-row table:style-name="ro1">
          <table:table-cell table:style-name="ce2" office:value-type="string" calcext:value-type="string">
            <text:p>https://arxiuradio.uab.es/s/arxiusonor/item/15018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Echeverría, Fernando</text:p>
          </table:table-cell>
          <table:table-cell table:style-name="ce2" office:value-type="string" calcext:value-type="string">
            <text:p>Tema musical,  entrevista a la vídua del periodista Antonio Herrero, Cristina Pécker, vint-i-cinc anys després de la seva mort</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23-04-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noche con el grupo risa</text:p>
          </table:table-cell>
          <table:table-cell table:style-name="ce2" office:value-type="string" calcext:value-type="string">
            <text:p>06: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e You Tube Borja Martín Romera</text:p>
          </table:table-cell>
        </table:table-row>
        <table:table-row table:style-name="ro1">
          <table:table-cell table:style-name="ce2" office:value-type="string" calcext:value-type="string">
            <text:p>https://arxiuradio.uab.es/s/arxiusonor/item/15018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o, Antonio</text:p>
          </table:table-cell>
          <table:table-cell table:style-name="ce2" office:value-type="string" calcext:value-type="string">
            <text:p>Careta, hora, data, santoral, el temps, informació de l'assassinat del polític del Partido Popular Gregorio Ordóñez per la banda terrorista ETA, entrevista a Carlos Garaikoetxea, president d'Eusko Alkartasuna</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5-01-2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imera hora</text:p>
          </table:table-cell>
          <table:table-cell table:style-name="ce2" office:value-type="string" calcext:value-type="string">
            <text:p>1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e You Tube Borja Martín Romera</text:p>
          </table:table-cell>
        </table:table-row>
        <table:table-row table:style-name="ro1">
          <table:table-cell table:style-name="ce2" office:value-type="string" calcext:value-type="string">
            <text:p>https://arxiuradio.uab.es/s/arxiusonor/item/15017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Navarro, María José</text:p>
          </table:table-cell>
          <table:table-cell table:style-name="ce2" office:value-type="string" calcext:value-type="string">
            <text:p>Entrevista a Antonio Herrero el dia abans que comenci a presentar "Primera hora" a la Cadena COPE</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2-09-1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9: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017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o, Antonio</text:p>
          </table:table-cell>
          <table:table-cell table:style-name="ce2" office:value-type="string" calcext:value-type="string">
            <text:p>Careta del programa, data, el temps, segrest del regidor Miguel Ángel Blanco, del Partido Popular, per la banda terrorista ETA, declaracions del ministre d'Interior espanyol Jaime Mayor Oreja</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7-07-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de la COPE</text:p>
          </table:table-cell>
          <table:table-cell table:style-name="ce2" office:value-type="string" calcext:value-type="string">
            <text:p>09: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Miguel Ángel Blanco fou un polític municipal basc, regidor d'Ermua (Bizkaia) per al Partit Popular entre els anys 1995 i 1997. Va ser segrestat per ETA el dia 10 de juliol de 1997, la qual exigia, a canvi de l'alliberament de Miguel Ángel Blanco, l'apropament cap a les presons del País Basc de tots els membres empresonats que es trobessin arreu del territori espanyol. ETA donà tres dies al govern de l'Estat perquè accedís a la demanda que feien; en cas de negar-se o no accedir dins les 48 hores que donava ETA, l'assassinarien. El segrest de Miguel Ángel Blanco va generar una gran reacció social en contra d'ETA; tant dintre com fora d'Euskadi. Ciutats com Madrid, Barcelona, Zaragoza, Donostia-San Sebastián, Vitoria-Gasteiz van donar-se manifestacions contra el terrorisme d'ETA. Finalment, Miguel Ángel Blanco fou trobat per dos homes a la localitat guipuscoana de Lasarte-Oria el dia 12 de juliol, encara amb vida, tot i que finalment acabà morint a l'endemà a la Residència Sanitària de Nuestra Señora de Aránzazu. (Font: Viquipèdia)</text:p>
            <text:p/>
            <text:p>Fragment extret del canal de You Tube Borja Martín Romera</text:p>
          </table:table-cell>
        </table:table-row>
        <table:table-row table:style-name="ro1">
          <table:table-cell table:style-name="ce2" office:value-type="string" calcext:value-type="string">
            <text:p>https://arxiuradio.uab.es/s/arxiusonor/item/15016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Marful, Miguel Ángel | Rodríguez, Carmen</text:p>
          </table:table-cell>
          <table:table-cell table:style-name="ce2" office:value-type="string" calcext:value-type="string">
            <text:p>Careta del programa, acord entre Joaquin Almunia i Josep Borrell per dirigir el PSOE, comunicat de l'IRA (Irish Republican Army)</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8-04-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dena COPE Servicios Informativos</text:p>
          </table:table-cell>
          <table:table-cell table:style-name="ce2" office:value-type="string" calcext:value-type="string">
            <text:p>02: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e You Tube Borja Martín Romera</text:p>
          </table:table-cell>
        </table:table-row>
        <table:table-row table:style-name="ro1">
          <table:table-cell table:style-name="ce2" office:value-type="string" calcext:value-type="string">
            <text:p>https://arxiuradio.uab.es/s/arxiusonor/item/15016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Vicente, Pilar | Jiménez Losantos, Federico</text:p>
          </table:table-cell>
          <table:table-cell table:style-name="ce2" office:value-type="string" calcext:value-type="string">
            <text:p>Careta del programa, inici de la primera hora del programa, data, santoral, el temps, el trànsit, repàs a l'actualitat (El F.C:Barcelona guanya la Copa del Rei, el parc de Doñana, ), comentari de Federico Jiménez Losantos</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8-04-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de la COPE</text:p>
          </table:table-cell>
          <table:table-cell table:style-name="ce2" office:value-type="string" calcext:value-type="string">
            <text:p>06: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Antonio Herrero, a partir de les 7 del matí.</text:p>
            <text:p/>
            <text:p>Antonio Herrero va presentar el seu últim programa des de COPE Màlaga el 30 d'abril de 1998. Va morir a Marbella el 2 de maig de 1998, mentre practicava submarinisme.</text:p>
            <text:p/>
            <text:p>Fragment extret del canal de You Tube Borja Martín Romera</text:p>
          </table:table-cell>
        </table:table-row>
        <table:table-row table:style-name="ro1">
          <table:table-cell table:style-name="ce2" office:value-type="string" calcext:value-type="string">
            <text:p>https://arxiuradio.uab.es/s/arxiusonor/item/15016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Jiménez Losantos, Federico | Aranda, Mercedes</text:p>
          </table:table-cell>
          <table:table-cell table:style-name="ce2" office:value-type="string" calcext:value-type="string">
            <text:p>Careta del programa, record a la mort del periodista Antonio Herrero, deu anys després de la seva mort. Hi intervenen: Luis Herrero, Justo Fernández, Julián Lago. Trucades de l'audiènci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8-0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de la COPE</text:p>
          </table:table-cell>
          <table:table-cell table:style-name="ce2" office:value-type="string" calcext:value-type="string">
            <text:p>08: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e You Tube Borja Martín Romera</text:p>
          </table:table-cell>
        </table:table-row>
        <table:table-row table:style-name="ro1">
          <table:table-cell table:style-name="ce2" office:value-type="string" calcext:value-type="string">
            <text:p>https://arxiuradio.uab.es/s/arxiusonor/item/14946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text:p>
          </table:table-cell>
          <table:table-cell table:style-name="ce2" office:value-type="string" calcext:value-type="string">
            <text:p>Fragment d'una conversa entre la mare d'un jugador de futbol i el príncep Felipe de Borbón</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Saludos cordiales" dirigit i presentat per Pablo Juanarena de Radio Marca</text:p>
          </table:table-cell>
        </table:table-row>
        <table:table-row table:style-name="ro1">
          <table:table-cell table:style-name="ce2" office:value-type="string" calcext:value-type="string">
            <text:p>https://arxiuradio.uab.es/s/arxiusonor/item/14941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text:p>
          </table:table-cell>
          <table:table-cell table:style-name="ce2" office:value-type="string" calcext:value-type="string">
            <text:p>Fragment d'una conversa entre el ciclista Miguel Indurain i el Rei Juan Carlos I</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95-0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Saludos cordiales" dirigit i presentat per Pablo Juanarena de Radio Marca</text:p>
          </table:table-cell>
        </table:table-row>
        <table:table-row table:style-name="ro1">
          <table:table-cell table:style-name="ce2" office:value-type="string" calcext:value-type="string">
            <text:p>https://arxiuradio.uab.es/s/arxiusonor/item/14860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Rivas, Inmaculada | Rodríguez, Nino | Sánchez, Maribel (COPE)</text:p>
          </table:table-cell>
          <table:table-cell table:style-name="ce2" office:value-type="string" calcext:value-type="string">
            <text:p>Careta del programa, Caja Astur, Partido Socialista de Asturias, Agusto Pinochet, dades de l'atur, reforma de la Llei d'estrangeria, etc. Careta de sortida, promoció del programa "Mediterráneo", publicitat, sintonia de la cadena, indicatiu, publicitat</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2000-08-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dena Cope las Noticias de la 1</text:p>
          </table:table-cell>
          <table:table-cell table:style-name="ce2" office:value-type="string" calcext:value-type="string">
            <text:p>07: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CCC, CEAC</text:p>
          </table:table-cell>
          <table:table-cell table:style-name="ce2" table:number-columns-repeated="2"/>
          <table:table-cell table:style-name="ce2" office:value-type="string" calcext:value-type="string">
            <text:p>Fragment procendent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838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text:p>
          </table:table-cell>
          <table:table-cell table:style-name="ce2" office:value-type="string" calcext:value-type="string">
            <text:p>Comentari sobre les nenes esportistes que van ser medalles d'or als Jocs Olímpics d'Atlanta i que encara estan pendents de rebre un pagament</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text:p>
          </table:table-cell>
          <table:table-cell table:style-name="ce2" office:value-type="string" calcext:value-type="string">
            <text:p>00: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Saludos cordiales" dirigit i presentat per Pablo Juanarena de Radio Marca</text:p>
          </table:table-cell>
        </table:table-row>
        <table:table-row table:style-name="ro1">
          <table:table-cell table:style-name="ce2" office:value-type="string" calcext:value-type="string">
            <text:p>https://arxiuradio.uab.es/s/arxiusonor/item/14828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text:p>
          </table:table-cell>
          <table:table-cell table:style-name="ce2" office:value-type="string" calcext:value-type="string">
            <text:p>Inici del primer programa a la COPE. Careta del programa i presentació del jugador Diego Armando Maradona</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2-09-1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text:p>
          </table:table-cell>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del podcast "Saludos cordiales" dirigit i presentat per Pablo Juanarena de Radio Marca</text:p>
          </table:table-cell>
        </table:table-row>
        <table:table-row table:style-name="ro1">
          <table:table-cell table:style-name="ce2" office:value-type="string" calcext:value-type="string">
            <text:p>https://arxiuradio.uab.es/s/arxiusonor/item/14825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Prat, Joaquín | Arté, Lluís | Urrutia, Luis | Guadamuro, Antonio | Martín, Benito | Artigas, Jesús | Castellote, Agustín | Romero, Alejandro | Brotons, José Joaquín</text:p>
          </table:table-cell>
          <table:table-cell table:style-name="ce2" office:value-type="string" calcext:value-type="string">
            <text:p>Publicitat, gol al partit Figueres-Mollerussa, roda informativa de partits de futbol,.</text:p>
            <text:p/>
            <text:p>Informació del partit Athletic Club - Real Madrid, publicitat,  informació del partit Cadiz-Sporting de Gijón,  gol de l'Athletic Club, repàs als resultats, gols als partits de  Burgos, Alcira, Sabadell, Lledia, Castelló i Màlaga. Publicitat, partit Athletic Club - Real Madrid, repàs de resultats.</text:p>
            <text:p/>
            <text:p>Gol al partit de Vigo, informació des de l'Hipódromo de la Zarzuela i resultat de la Quiniela Hípica, els jugadors més en forma de cada partit, informació des de l'Hospital General de Navarra de l'estat del ciclista Raymond Dietzen, informació des de Saragossa de l'arribada de l'etapa de la Vuelta a España, golejadors dels partits de futbol, partit Athletic Club - Real Madrid, roda informativa, gols als partits de Figueres, Vigo i Lleida</text:p>
          </table:table-cell>
          <table:table-cell table:style-name="ce2" office:value-type="string" calcext:value-type="string">
            <text:p>Ràdio Popular de Figueres</text:p>
          </table:table-cell>
          <table:table-cell table:style-name="ce2" office:value-type="string" calcext:value-type="string">
            <text:p>Niqui, Cinto</text:p>
          </table:table-cell>
          <table:table-cell table:style-name="ce2" office:value-type="string" calcext:value-type="string">
            <text:p>1989-05-0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03:18 | 14:35 | 13: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Finisterre, Malboro, Soberano, 103, Puros Victoria, El Quinielón, Aditivos E1, Centenario, Oferta de Empleo Público, Ebro</text:p>
          </table:table-cell>
          <table:table-cell table:style-name="ce2" table:number-columns-repeated="2"/>
          <table:table-cell table:style-name="ce2" office:value-type="string" calcext:value-type="string">
            <text:p>Extret del canal de You Tube de Francisco Jose De la Coba (pacoomad)</text:p>
          </table:table-cell>
        </table:table-row>
        <table:table-row table:style-name="ro1">
          <table:table-cell table:style-name="ce2" office:value-type="string" calcext:value-type="string">
            <text:p>https://arxiuradio.uab.es/s/arxiusonor/item/14783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Jiménez Losantos, Federico</text:p>
          </table:table-cell>
          <table:table-cell table:style-name="ce2" office:value-type="string" calcext:value-type="string">
            <text:p>Identificació del programa, sintonia, sants del dia, comentari sobre el grup PRISA i el seu president Jesús de Polanco. Referència a les emissores d'Antena 3 Radio que va comprar PRISA.</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2005-02-1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de la COPE</text:p>
          </table:table-cell>
          <table:table-cell table:style-name="ce2" office:value-type="string" calcext:value-type="string">
            <text:p>03: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65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text:p>
          </table:table-cell>
          <table:table-cell table:style-name="ce2" office:value-type="string" calcext:value-type="string">
            <text:p>Indicatiu de la cadena, careta del programa, salutació en el debut a la COPE de José María García. Inici de la prèvia a la transmissió del partit de futbol de la lliga masculina entre el Futbol Club Barcelona i el Real Madrid</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2-09-0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Fútbol en la COPE</text:p>
          </table:table-cell>
          <table:table-cell table:style-name="ce2" office:value-type="string" calcext:value-type="string">
            <text:p>01: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acman "Radiochips"</text:p>
          </table:table-cell>
        </table:table-row>
        <table:table-row table:style-name="ro1">
          <table:table-cell table:style-name="ce2" office:value-type="string" calcext:value-type="string">
            <text:p>https://arxiuradio.uab.es/s/arxiusonor/item/14765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Anunci del Comitè Intercentros de la Cadena COPE donant suport a la vaga general convocada per aquell di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2-06-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20 de juny de 2002  va ser convocada pels sindicats Comissions Obreres (CCOO) i Unió General dels Treballadors (UGT) una vaga general contra la reforma del subsidi de desocupació realitzada pel govern de José María Aznar del Partido Popular.  (Font: Viquipèdia)</text:p>
            <text:p/>
            <text:p>Extret del canal d'iVoox Pacman "Radiochips".</text:p>
          </table:table-cell>
        </table:table-row>
        <table:table-row table:style-name="ro1">
          <table:table-cell table:style-name="ce2" office:value-type="string" calcext:value-type="string">
            <text:p>https://arxiuradio.uab.es/s/arxiusonor/item/14751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e la primera secció "Saben aquell que diu" con el humorista Eugenio.</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Leche Pascual</text:p>
          </table:table-cell>
          <table:table-cell table:style-name="ce2" table:number-columns-repeated="2"/>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47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Testimoni telefònic d'una mare de fills drogadictes a la secció "Todos contra la droga". Taula d'experts amb Enrique Abad, fiscal antidroga, Eduardo Serra de la Fundació Ayuda contra la Drogadicció i Miguel Solans delegat del govern pel pla antidroga</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8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4: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45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 l'escriptor Terenci Moix</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8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28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Jiménez Losantos, Federico</text:p>
          </table:table-cell>
          <table:table-cell table:style-name="ce2" office:value-type="string" calcext:value-type="string">
            <text:p>Conversa amb el col·laborador Federico Jiménez Losantos, dins "El cafetín de los artistas". El ministre Maravall</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8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Flex</text:p>
          </table:table-cell>
          <table:table-cell table:style-name="ce2" table:number-columns-repeated="2"/>
          <table:table-cell table:style-name="ce2" office:value-type="string" calcext:value-type="string">
            <text:p>Any aproximat.</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28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Trucada d'un oient basc que es queixa de l'ambient anti basc del programa.</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8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24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 l'alcalde de Barcelona Pasqual Maragall. Com s'han de financiar els Jocs Olímpics de Barcelona 1992.</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23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 Lola Flores que canta un fragment de rumba catalan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21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Programa especial dedicat a l'atur.</text:p>
            <text:p>Testimoni d'un aturat.</text:p>
            <text:p>Persones presents a l'estudi i trucades telefòniques.</text:p>
            <text:p>Intervenció del ministre de Treball Joaquín Almuni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2:13 | 02:19 | 00:52 | 00: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16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Ribas, Carmen</text:p>
          </table:table-cell>
          <table:table-cell table:style-name="ce2" office:value-type="string" calcext:value-type="string">
            <text:p>Fragment d'un reportatge  sobre la recollida d'olives a Jaén</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4-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3: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Luis del Olm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15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 un pacient recentment operat de pròtesi infable del penis.</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4-0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6: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15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García Ribas, Carmen</text:p>
          </table:table-cell>
          <table:table-cell table:style-name="ce2" office:value-type="string" calcext:value-type="string">
            <text:p>Fragment d'opinions d'alumnes de l'Instituto Calderón de la Barca de Madrid sobre Carmen Romero, l'esposa del president del govern Felipe González. Ella és professora de literatura d'aquell institut.</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2: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04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Martínez-Villaseñor, María del Carmen</text:p>
          </table:table-cell>
          <table:table-cell table:style-name="ce2" office:value-type="string" calcext:value-type="string">
            <text:p>Fragment de la secció "Doña Rogelia mon amour" amb "Mari Carmen y sus muñecos". Es parla del seu debut a la sala Scala de la ciutat de Barcelon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2: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02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e la secció "Guiños y pellizcos". La justícia argentina i la primera ministra britànica Margaret Thatcher i el seu fill</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95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 l'escriptor Miguel Delibes.</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88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Jofra, Eugenio</text:p>
          </table:table-cell>
          <table:table-cell table:style-name="ce2" office:value-type="string" calcext:value-type="string">
            <text:p>Secció "Saben aquel que diu…". Presentació, adreça per participar a la secció, comentari sobre els acudits rebuts, lectura d'alguns acudits</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9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Pascual</text:p>
          </table:table-cell>
          <table:table-cell table:style-name="ce2" table:number-columns-repeated="2"/>
          <table:table-cell table:style-name="ce2" office:value-type="string" calcext:value-type="string">
            <text:p>Extret del canal d'iVoox d'Oscar Martín "Archivos sonoros de Mass Media Radio"</text:p>
          </table:table-cell>
        </table:table-row>
        <table:table-row table:style-name="ro1">
          <table:table-cell table:style-name="ce2" office:value-type="string" calcext:value-type="string">
            <text:p>https://arxiuradio.uab.es/s/arxiusonor/item/14688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Quintana, Ana Rosa</text:p>
          </table:table-cell>
          <table:table-cell table:style-name="ce2" office:value-type="string" calcext:value-type="string">
            <text:p>Connexió amb l'hospital on està ingressat l'actor José Bódalo</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81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Inici de la secció "Audiencia pública"-"El banquillo": presentació, publicitat i descripció de la situació en vers. Es jutja el cinema i  al ministre de Cultura Jorge Semprún</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8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Sensilis</text:p>
          </table:table-cell>
          <table:table-cell table:style-name="ce2" table:number-columns-repeated="2"/>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81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Vinyes, Fernando | Mariñas, Jesús</text:p>
          </table:table-cell>
          <table:table-cell table:style-name="ce2" office:value-type="string" calcext:value-type="string">
            <text:p>Secció "El cafetín de los artistas" amb els actors  Florinda Chico i  Sancho Gracia i la cantant Salomé. Intervenen Fernando Vinyes i Jesús Mariñas fent comentaris sobre Isabel Preysler.</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8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80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a, Carlos | Parada, José Manuel</text:p>
          </table:table-cell>
          <table:table-cell table:style-name="ce2" office:value-type="string" calcext:value-type="string">
            <text:p>Careta (en veu d'Alicia Orozco) i inici del program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perucita y el lobo</text:p>
          </table:table-cell>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72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Anunci de "Tiempo de juego", publicitat, careta de sortida del programa, indicatiu de la cadena, música. Moment en que COPE Miramar tanca la freqüencia dels 666 KHz i s'escolta una emissora alemanya</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3-01-2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text:p>
          </table:table-cell>
          <table:table-cell table:style-name="ce2" office:value-type="string" calcext:value-type="string">
            <text:p>02: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Veterano</text:p>
          </table:table-cell>
          <table:table-cell table:style-name="ce2" table:number-columns-repeated="2"/>
          <table:table-cell table:style-name="ce2" office:value-type="string" calcext:value-type="string">
            <text:p>Extret de la Fonoteca de Mario Azañedo</text:p>
          </table:table-cell>
        </table:table-row>
        <table:table-row table:style-name="ro1">
          <table:table-cell table:style-name="ce2" office:value-type="string" calcext:value-type="string">
            <text:p>https://arxiuradio.uab.es/s/arxiusonor/item/14671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Jofra, Eugenio</text:p>
          </table:table-cell>
          <table:table-cell table:style-name="ce2" office:value-type="string" calcext:value-type="string">
            <text:p>"Su majestad el humor", espai fet per l'humorista Eugenio. Presentació, publicitat, oïdors que han enviat acudits al concurs, entrevista al pare d'Eugenio, acudit, oïdors guanyadors d'alguns dels lots de premis, acudits finalistes</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90-05-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6: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La Casera</text:p>
          </table:table-cell>
          <table:table-cell table:style-name="ce2" table:number-columns-repeated="2"/>
          <table:table-cell table:style-name="ce2" office:value-type="string" calcext:value-type="string">
            <text:p>Extret del canal de You Tube  philipsk7</text:p>
          </table:table-cell>
        </table:table-row>
        <table:table-row table:style-name="ro1">
          <table:table-cell table:style-name="ce2" office:value-type="string" calcext:value-type="string">
            <text:p>https://arxiuradio.uab.es/s/arxiusonor/item/14655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Presentació del programa fet des de Vancouver (Canadà), a l'Exposició Internacional de Vancouver.</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22</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55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Manuel Antoni Rico dona pas a Luis del Olmo. Programa emès des de Ràdio Pekín a la Xina. Salutació del seu director.</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55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Programa emès des de La Voz de América a Nova York. Salutació de l'alcalde de la ciutat.</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55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Mariñas, Jesús | García Ribas, Carmen</text:p>
          </table:table-cell>
          <table:table-cell table:style-name="ce2" office:value-type="string" calcext:value-type="string">
            <text:p>Fragments diversos del programa emès des de Moscou. Comentaris amb Jesús Mariñas i Carme García Ribas. Entrevista a Lubia, esposa del compositor Manuel Moreno-Buendía i altres residents a la capital soviètica, com Conxita Brufau, qui fou locutora de Ràdio Moscou.</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5-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7: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54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Sánchez Polack, Luis "Tip" | Coll, José Luis | Gila, Miguel | Fraguas, Antonio "Forges"</text:p>
          </table:table-cell>
          <table:table-cell table:style-name="ce2" office:value-type="string" calcext:value-type="string">
            <text:p>Comentaris amb els humoristes Tip, Coll, Miguel Gila i Forges després del lliurament del títol "Más bonito que un San Luis" al Rei Joan Carles I</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01-1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44 | 01: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51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Mariñas, Jesús</text:p>
          </table:table-cell>
          <table:table-cell table:style-name="ce2" office:value-type="string" calcext:value-type="string">
            <text:p>Conversa telefònica tensa entre María José Cantudo i el periodista Jesús Mariñas</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2: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50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ampos, María Teresa</text:p>
          </table:table-cell>
          <table:table-cell table:style-name="ce2" office:value-type="string" calcext:value-type="string">
            <text:p>Fragment d'una entrevista al Pare José Luis Gago, exdirector general  de la Cadena COPE</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9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tarde de COPE</text:p>
          </table:table-cell>
          <table:table-cell table:style-name="ce2" office:value-type="string" calcext:value-type="string">
            <text:p>00:51 | 0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50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Otero, Julia</text:p>
          </table:table-cell>
          <table:table-cell table:style-name="ce2" office:value-type="string" calcext:value-type="string">
            <text:p>Fragment d'una entrevista de Julia Otero a la "condesa de Barcelona", María de las Mercedes Borbón y Orleans, feta a casa seva</text:p>
          </table:table-cell>
          <table:table-cell table:style-name="ce2" office:value-type="string" calcext:value-type="string">
            <text:p>Ràdio Popular de Barcelona (COPE Barcelona)</text:p>
          </table:table-cell>
          <table:table-cell table:style-name="ce2"/>
          <table:table-cell table:style-name="ce2" office:value-type="string" calcext:value-type="string">
            <text:p>1990</text:p>
          </table:table-cell>
          <table:table-cell table:style-name="ce2" table:number-columns-repeated="2"/>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07 | 00:58 | 02:21</text:p>
          </table:table-cell>
          <table:table-cell table:style-name="ce2" table:number-columns-repeated="4"/>
          <table:table-cell table:style-name="ce2" office:value-type="string" calcext:value-type="string">
            <text:p>COPE</text:p>
          </table:table-cell>
          <table:table-cell table:style-name="ce2" table:number-columns-repeated="4"/>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475</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Fragment d'una entrevista de Marta Puértolas a una monja de clausur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198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47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Fragment d'una entrevista a Luis del Olmo i Antonio Rua del programa "Protagonistas, vosotros"</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47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Una oient parla del tabac amb el Ministre de Sanitat Ernest Lluch</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45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 Jordi Pujol sobre el referèndum de la OTAN</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43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Mariñas, Jesús</text:p>
          </table:table-cell>
          <table:table-cell table:style-name="ce2" office:value-type="string" calcext:value-type="string">
            <text:p>Narració d'un suposat assaig general d'un concert de Frank Sinatra a l'estadi Santiago Bernabeu de Madrid. Intervenen Jesús Mariñas, Concha Velasco i Paco Valladares.</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09-2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2: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Ángel Pard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43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 José María Aznar, president de la Comunidad Autónoma de Castilla y León.</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42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Enfrontament dialèctic entre Luis del Olmo i el portaveu d'Herri Batasuna Jon Idígoras,  després de l'assassinat del capità de Farmàcia Alberto Martín Barrios, el dia anterior (Havia estat segrestat per ETA el  5 d'octubre)</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10-1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34 | 00:22 | 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40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Comentari sobre polítics del PSOE i la concessió d'emissores d' FM a la qual Luis del Olmo havia interposat un recurs</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89-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28 de setembre del 1989 el Govern espanyol va adjudicar 153 noves emissores de Freqüència Modulada a noves empreses privades. El més beneficiat va ser el grup Radio Blanca de Blas Herrero al qual se li atorgaren 25 emissores per tot el país. També la Cadena Roda Rato va obtenir una sèrie d'emissores. Mentre que a Onda Rambla, l'empresa de Luis del Olmo, no se li va adjudicar cap de les que sol·licitava. Del Olmo va publicar un article de protesta a "Diario 16". Del Olmo va responsabilitzar els polítics del PSOE Alfonso Guerra i Guillermo Galeote d'aquella decisió.</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39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Comentari  per expressar el desacord sobre les concessions d'emissores d'FM per part del govern espanyol.</text:p>
            <text:p/>
            <text:p>Comentari sobre el vicepresident del govern espanyol Alfonso Guerra.</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8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9 | 00:40 | 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28 de setembre del 1989 el Govern espanyol va adjudicar 153 noves emissores de Freqüència Modulada a noves empreses privades. El més beneficiat va ser el grup Radio Blanca de Blas Herrero al qual se li atorgaren 25 emissores per tot el país. També la Cadena Roda Rato va obtenir una sèrie d'emissores. Mentre que a Onda Rambla, l'empresa de Luis del Olmo, no se li va adjudicar cap de les que sol·licitava. Del Olmo  va publicar un article de protesta a "Diario 16".  Del Olmo va responsabilitzar els polítics del PSOE Alfonso Guerra  i Guillermo Galeote d'aquella decisió.</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36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o, Antonio</text:p>
          </table:table-cell>
          <table:table-cell table:style-name="ce2" office:value-type="string" calcext:value-type="string">
            <text:p>Careta i inici del programa</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9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imera hora</text:p>
          </table:table-cell>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36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Rodríguez Madero, Fernando</text:p>
          </table:table-cell>
          <table:table-cell table:style-name="ce2" office:value-type="string" calcext:value-type="string">
            <text:p>Comiat de Protagonistas a la COPE</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91-09-2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35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l nen Raul Guerrero Porras que va ser segrestat a Mèrid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09-2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7: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34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Doña Rogelia (María del Carmen Martínez-Villaseñor) | Sánchez Polack, Luis "Tip" | Ónega, Fernando</text:p>
          </table:table-cell>
          <table:table-cell table:style-name="ce2" office:value-type="string" calcext:value-type="string">
            <text:p>Resum de l'especial 5000 programes, fet al Palau de la Música. 20.000 hores de ràdio.  Cançó del programa. Intervenció de Doña Rogelia, la cantant Marina Rossell, apunt humorístic de Tip,  opinió de Fernando Ónega sobre el programa</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89-10-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7: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Ángel Pard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08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elicitació telefònica al Rei Juan Carlos I amb motiu del seu aniversari i entrevista d'actualitat</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7-06-2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6: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08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 Ignacio Capel víctima d'un tumor cerebral, defensor d'una mort dign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8-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5: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08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 Violeta Friedman, presonera de Auschwitz</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8-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2: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08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Mingote, Antonio</text:p>
          </table:table-cell>
          <table:table-cell table:style-name="ce2" office:value-type="string" calcext:value-type="string">
            <text:p>Trucada a la Reina Sofia amb motiu del seu 50è aniversari. Antonio Mingote de "El debate sobre el estado de la nación" llegeix el nomenament de "Más bonita que un San Luis".</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88-11-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02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l líder d'Alianza Popular, Manuel Fraga Iribarne, candidat a les eleccions generals de 1986.</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02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l president del Govern espanyol Felipe González pocs dies abans del referèndum de l'OTAN</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03-0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5: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02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l vicepresident del govern espanyol, Alfonso Guerra, arran del referèndum de l'OTAN i el seu possible resultat</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0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00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l líder d'Alianza Popular, Manuel Fraga Iribarne, sobre el referèndum d'entrada a l'OTAN.</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0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00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Fisas, Carlos</text:p>
          </table:table-cell>
          <table:table-cell table:style-name="ce2" office:value-type="string" calcext:value-type="string">
            <text:p>Quan la Cadena COPE va passar de les línies microfòniques, de qualitat baixa, a les línies musicals que donaven un so de molta qualitat. Agraïment a Telefónic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00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Gila, Miguel | Coll, José Luis | Fraguas, Antonio "Forges"</text:p>
          </table:table-cell>
          <table:table-cell table:style-name="ce2" office:value-type="string" calcext:value-type="string">
            <text:p>Fragment de la secció "El debate sobre el estado de la nación", amb Miguel Gila, José Luis Coll, Antonio Fraguas "Forges"</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5-10-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3: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00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Fraguas, Antonio "Forges"</text:p>
          </table:table-cell>
          <table:table-cell table:style-name="ce2" office:value-type="string" calcext:value-type="string">
            <text:p>Fragment d'una trucada de Forges al portaveu del Govern espanyol des de la secció "El debate sobre el estado de la nación". S'hi posa la seva secretàri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5-10-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99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l nen nicaragüenc Welvin</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99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Mariñas, Jesús</text:p>
          </table:table-cell>
          <table:table-cell table:style-name="ce2" office:value-type="string" calcext:value-type="string">
            <text:p>Fragment de la secció de Jesús Mariñas "El fresco de la mañana". Comentari sobre l'actriu Brigitte Bardot.</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02-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99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Indicatiu cantat del programa, salutació cantada de la soprano Montserrat Caballé, des de Bari, en la primera edició del programa a la ràdio privad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02-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93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l president del govern espanyol Felipe González pocs dies abans de les eleccions generals de 1986 a les quals es tornava a presentar com a candidat del Partido Socialista Español.</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7: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91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 José Maria Ruiz Mateos, president de l'expropiada empresa Rumas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5-03-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2: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23 de febrer de 1983, el ministre d'Economia espanyol, Miguel Boyer, expropia l'empresa Rumasa per motius d'utilitat pública, en considerar la seva situació de fallida tècnica.</text:p>
            <text:p>El 4 de març de 1983 el seu creador José María Ruíz-Mateos fuig a Londres.</text:p>
            <text:p>El de 6 juliol de 1983., el jutge de Delictes Monetaris Luis Lerga dicta una interlocutòria de processament contra l'empresari, pels delictes d'apropiació indeguda, falsedat, delictes fiscals i estafa.</text:p>
            <text:p>El 25 d'abril de 1984, l'empresari és detingut a l'aeroport de Frankfurt (Alemanya) i ingressa a una presó d'aquella ciutat.</text:p>
            <text:p>El 27 de juliol de 1984 va sortir en llibertat provisional després de pagar una fiança de 550 milions de pessetes (3,3 milions d'euros).</text:p>
            <text:p>El 30 de novembre de 1985 l'empresari va ser extradit a Espanya.</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89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Inici de la secció humorística "El estado de la nación" amb la presentació dels representants dels diferents partíts polítics. Chumy Chúmez, José Luis Coll, Luis Sánchez Polack "Tip", Miguel Gila, Antonio Fraguas "Forges" i Antonio Mingote.</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1: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81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d'una entrevista al lehendakari José Antonio Ardanz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5-0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Després de la dimissió de Carlos Garaikoetxea el 1985 a causa de l'escissió interna del Partit Nacionalista Basc de la qual sortiria Eusko Alkartasuna, José Antonio Ardanza va resultar designat pel seu partit president del govern autònom basc, en substitució de Garaikoetxea. Va començar al càrrec el 2 de març del 1985.</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74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a, Carlos</text:p>
          </table:table-cell>
          <table:table-cell table:style-name="ce2" office:value-type="string" calcext:value-type="string">
            <text:p>Comiat del programa. Carlos Herrera substitueix a Luis del Olmo</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02-0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0: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69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a, Carlos</text:p>
          </table:table-cell>
          <table:table-cell table:style-name="ce2" office:value-type="string" calcext:value-type="string">
            <text:p>Carlos Herrera substitueix a Luis del Olmo en el segon programa emès per la ràdio privada, degut a l'ingrés en una clínica de Luis del Olmo</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02-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63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Comentari del periodista Pedro Rodríguez des de Saragossa sobre la propietat dels magatzems Galerias Preciados</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58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Entrevista informativa telefònica de Rafael Navas de l'Agencia EFE a l'esmpresari José María Ruíz-Mateos que havia marxat a Londres després de l'expropiació de Rumasa pel govern espanyol.</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03-0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23 de febrer de 1983, el ministre d'Economia espanyol, Miguel Boyer, expropia l'empresa Rumasa per motius d'utilitat pública, en considerar la seva situació de fallida tècnica.</text:p>
            <text:p>El 4 de març de 1983 el seu creador José María Ruíz-Mateos fuig a Londres.</text:p>
            <text:p>El de 6 juliol de 1983., el jutge de Delictes Monetaris Luis Lerga dicta una interlocutòria de processament contra l'empresari, pels delictes d'apropiació indeguda, falsedat, delictes fiscals i estafa.</text:p>
            <text:p>El  25 d'abril de 1984, l'empresari és detingut a l'aeroport de Frankfurt (Alemanya) i ingressa a una presó d'aquella ciutat.</text:p>
            <text:p>El 27 de juliol de 1984 va sortir en llibertat provisional després de pagar una fiança de 550 milions de pessetes (3,3 milions d'euros).</text:p>
            <text:p>El 30 de novembre de 1985 l'empresari va ser extradit a Espanya.</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18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Notícia del fitxatge de Luis del Olmo per la COPE. Fins aleshores estava a Radiocadena Español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01-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0: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locutor de ràdio Luis del Olmo va començar el dia 1 de febrer de 1983  «Protagonistas nosotros» a Ràdio Miramar i a la Cadena COPE, després d'haver deixat el programa «Hora punta» de Radiocadena Española, que feia a les tardes i pel qual cobrava més d'un milió de pessetes al mes. El contracte amb RCE expirava pel juliol de 1983, però Luis del Olmo el va denunciar davant de notari considerant que havia estat incomplert per part de RCE. (Font: diari "Avui")</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386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 | Giménez, Luis | López, Manolo | Tirado, Isidro | Navalón, Pablo</text:p>
          </table:table-cell>
          <table:table-cell table:style-name="ce2" office:value-type="string" calcext:value-type="string">
            <text:p>Careta del programa, resum dels principals partits de les lligues de futbol masculina de primera i segon adivisió. Gol del Leganés. Connexió amb els camps del Badajoz i l'Extremadura. Publicitat. Connexió amb el partit de la Recopa d'Europa d'Handbol. Gol de l'Hèrcules d'Alacant al camp del Badajoz</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6-05-0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07: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Fortuna, Volkswagen, Whisky Dyc, El Corte Inglés, ONCE</text:p>
          </table:table-cell>
          <table:table-cell table:style-name="ce2"/>
          <table:table-cell table:style-name="ce2" office:value-type="string" calcext:value-type="string">
            <text:p>1996</text:p>
          </table:table-cell>
          <table:table-cell table:style-name="ce2" office:value-type="string" calcext:value-type="string">
            <text:p>Extret del canal de You Tube Futbol vintage</text:p>
          </table:table-cell>
        </table:table-row>
        <table:table-row table:style-name="ro1">
          <table:table-cell table:style-name="ce2" office:value-type="string" calcext:value-type="string">
            <text:p>https://arxiuradio.uab.es/s/arxiusonor/item/14234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Usía, Alfonso</text:p>
          </table:table-cell>
          <table:table-cell table:style-name="ce2" office:value-type="string" calcext:value-type="string">
            <text:p>Secció "Debate sobre el estado de la nación" connexió amb Nicaragua amb Jeremías Aguirre que explica la resurrecció de la seva sogr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3: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e José Manuel Pontes</text:p>
          </table:table-cell>
        </table:table-row>
        <table:table-row table:style-name="ro1">
          <table:table-cell table:style-name="ce2" office:value-type="string" calcext:value-type="string">
            <text:p>https://arxiuradio.uab.es/s/arxiusonor/item/14234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Coll, José Luis | Mingote, Antonio | Sánchez Polack, Luis "Tip" </text:p>
          </table:table-cell>
          <table:table-cell table:style-name="ce2" office:value-type="string" calcext:value-type="string">
            <text:p>Fragment de la secció "Debate sobre el estado de la nación". Roda de corresponsals: connexió amb Coll Newman que està a l'Estadio Santiago Bernabeu;  Mingo el "reportero" des del Congrés de Diputats; Jacinto Ferrocarriles, des del Casino de Montecarlo.</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4: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e José Manuel Pontes</text:p>
          </table:table-cell>
        </table:table-row>
        <table:table-row table:style-name="ro1">
          <table:table-cell table:style-name="ce2" office:value-type="string" calcext:value-type="string">
            <text:p>https://arxiuradio.uab.es/s/arxiusonor/item/14232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Conclusió sobre que cal sentit l'ànima, comiat i crèdits del program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rectamente Encarna</text:p>
          </table:table-cell>
          <table:table-cell table:style-name="ce2" office:value-type="string" calcext:value-type="string">
            <text:p>03: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e José Manuel Pontes</text:p>
          </table:table-cell>
        </table:table-row>
        <table:table-row table:style-name="ro1">
          <table:table-cell table:style-name="ce2" office:value-type="string" calcext:value-type="string">
            <text:p>https://arxiuradio.uab.es/s/arxiusonor/item/14232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Hora i inici del program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Las noticias de la tarde en la COPE</text:p>
          </table:table-cell>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e José Manuel Pontes</text:p>
          </table:table-cell>
        </table:table-row>
        <table:table-row table:style-name="ro1">
          <table:table-cell table:style-name="ce2" office:value-type="string" calcext:value-type="string">
            <text:p>https://arxiuradio.uab.es/s/arxiusonor/item/14231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Entrevistes a Paco Padrón i Javier Sierra sobre l'acció Alerta Ovni a les Canàries</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rectamente Encarna</text:p>
          </table:table-cell>
          <table:table-cell table:style-name="ce2" office:value-type="string" calcext:value-type="string">
            <text:p>10: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e José Manuel Pontes</text:p>
          </table:table-cell>
        </table:table-row>
        <table:table-row table:style-name="ro1">
          <table:table-cell table:style-name="ce2" office:value-type="string" calcext:value-type="string">
            <text:p>https://arxiuradio.uab.es/s/arxiusonor/item/14212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Mañueco, Fernando</text:p>
          </table:table-cell>
          <table:table-cell table:style-name="ce2" office:value-type="string" calcext:value-type="string">
            <text:p>Butlletí informatiu de les 18.00 hores. Sentència a dos membres d'ETA, aigua enverinada a Guadix, la borsa, publicitat. Comiat.</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3:0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office:value-type="string" calcext:value-type="string">
            <text:p>El Mundo,  Viajes Ecuador</text:p>
          </table:table-cell>
          <table:table-cell table:style-name="ce2"/>
          <table:table-cell table:style-name="ce2" office:value-type="string" calcext:value-type="string">
            <text:p>1989</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84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Programa especial de la inauguració de l'Expo de Sevilla 1992. Part final de la transmissió amb el repic de campanes, l'alliberament de coloms i focs artificails. Comiat del programa. Indicatiu de l'emissora </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2-04-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2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e Juan Sánchez Villegas</text:p>
          </table:table-cell>
        </table:table-row>
        <table:table-row table:style-name="ro1">
          <table:table-cell table:style-name="ce2" office:value-type="string" calcext:value-type="string">
            <text:p>https://arxiuradio.uab.es/s/arxiusonor/item/14173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Gutiérrez, José Luis | Armedo, José María</text:p>
          </table:table-cell>
          <table:table-cell table:style-name="ce2" office:value-type="string" calcext:value-type="string">
            <text:p>El periodista Germán Álvarez Blanco valora l'emissió per part de la Cadena SER d'una conversa seva amb el polític Txiqui Benegas interceptada a la banda de telefonia mòbil analògica (l'equip era un Motorola).
</text:p>
            <text:p>
</text:p>
            <text:p>Fragment de la conversa telefònica privada entre el polític Txiqui Benegas i l'advocat socialista Fernando Múgica. Miguel Durán, directiu de l'ONCE i de Telecinco en aquell moment, la valora donat que l'esmenten (com el "bastón")</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91-04-2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11:30 | 11: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25 d'abril del 1991, en plena batalla entre guerristes i felipistes en el Partido Socialista Obrero Español, la cadena SER va emetre dues converses privades del llavors secretari d'Organització del PSOE, Txiki Benegas, amb el periodista Germán Álvarez Blanco i amb el dirigent socialista Fernando Múgica. Era possible enregistrar-les amb un "scanner", donat que eren telèfons mòbils analògics sense encriptació. Benegas parlava amb un terminal de telèfon mòbil Motorola, des del seu vehicle.
</text:p>
            <text:p>
</text:p>
            <text:p>Miguel Durán el 5 de juny de 1986 va començar a dirigir l'Organización Nacional de Ciegos de España (ONCE) . Quan el 1990 es van concedir llicències de televisió privada i l'ONCE es va convertir en accionista de Telecinco i fou nomenat president de la cadena. Va compatibilitzar les dos ocupacions fins al febrer de 1993, amb la de president d'Onda Cero, la cadena de ràdio participada en aquelles dates per l'ONCE. (Font: Viquipèdia)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23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livillé, Ramon | Ortí, Quim</text:p>
          </table:table-cell>
          <table:table-cell table:style-name="ce2" office:value-type="string" calcext:value-type="string">
            <text:p>Connexió  per informar de l'atemptat terrorista contra un furgó de la Polícia Nacional a Sabadell, amb les noms dels sis policies morts i la descipció de com s'ha fet l'atemptat</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90-12-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6:1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21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Mariñas, Jesús | Mingote, Antonio | Morales, Martín | Chumy Chúmez (José María González Castillo) | Herrera, Carlos | Orúe, Eva | Puértolas, Marta | García Ribas, Carmen | Blanco, Pilar | Diagonal, Tito B, (Jordi Estadella)</text:p>
          </table:table-cell>
          <table:table-cell table:style-name="ce2" office:value-type="string" calcext:value-type="string">
            <text:p>Presentació, sintonia, "Buenos días España" amb la salutació de la cantant Montserrat Caballé. Indicatiu del programa, editorial sobre els vaixells de pesca. "El fresco de la mañana" amb Jesús Mariñas que informa de Julio Iglesias i d'Antonio Ordóñez. Secció "Guiñar o pellizcar esta es la cuestión" dedicada a la justícia Argentina i a Margaret Tatcher."Los siete sabios de gracia" : Antonio Mingote, Chumy Chúmez i Martín Morales entrevisten a l'actor Fernando Rey.  Identificació i indicatiu cantat per Plácido Domingo. "El poeta encadenado", tema interpretat per Felipe Campuzano al piano. Carlos Herrera entrevista al sociòleg Amando de Miguel. "La jaula de las fieras", amb l'alcalde de Madrid Enrique Tierno Galván. Tema musical, secció de Tito B.Diagonal i comiat</text:p>
          </table:table-cell>
          <table:table-cell table:style-name="ce2" office:value-type="string" calcext:value-type="string">
            <text:p>Televisión Española</text:p>
          </table:table-cell>
          <table:table-cell table:style-name="ce2" office:value-type="string" calcext:value-type="string">
            <text:p>Niqui, Cinto</text:p>
          </table:table-cell>
          <table:table-cell table:style-name="ce2" office:value-type="string" calcext:value-type="string">
            <text:p>1984-01-1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table:number-columns-repeated="2"/>
          <table:table-cell table:style-name="ce2" office:value-type="string" calcext:value-type="string">
            <text:p>Protagonistas, vosotros</text:p>
          </table:table-cell>
          <table:table-cell table:style-name="ce2" office:value-type="string" calcext:value-type="string">
            <text:p>21:31</text:p>
          </table:table-cell>
          <table:table-cell table:style-name="ce2" table:number-columns-repeated="4"/>
          <table:table-cell table:style-name="ce2" office:value-type="string" calcext:value-type="string">
            <text:p>COPE</text:p>
          </table:table-cell>
          <table:table-cell table:style-name="ce2" table:number-columns-repeated="3"/>
          <table:table-cell table:style-name="ce2" office:value-type="string" calcext:value-type="string">
            <text:p>1984</text:p>
          </table:table-cell>
          <table:table-cell table:style-name="ce2" office:value-type="string" calcext:value-type="string">
            <text:p>Edició breu de "Protagonistas, vosotros" fetas en el programa "Si yo fuera presidente" de Televisión Española, dirigit i presentat per Fernando García Tola.
</text:p>
            <text:p>
</text:p>
            <text:p>Fragmengt extret de RTVE  Play</text:p>
          </table:table-cell>
        </table:table-row>
        <table:table-row table:style-name="ro1">
          <table:table-cell table:style-name="ce2" office:value-type="string" calcext:value-type="string">
            <text:p>https://arxiuradio.uab.es/s/arxiusonor/item/14121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Fernández Arribas, Javier</text:p>
          </table:table-cell>
          <table:table-cell table:style-name="ce2" office:value-type="string" calcext:value-type="string">
            <text:p>Cimera hispano francesa, mort del polític Ramon Tias Fargas, campanya electoral, final del comuniste a Hongria, transbordador Atlantis, 15 segons de silenci a la ràdio dels EE.UU.</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10-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dena COPE Servicios Informativos</text:p>
          </table:table-cell>
          <table:table-cell table:style-name="ce2" office:value-type="string" calcext:value-type="string">
            <text:p>03:2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e Juan Sánchez</text:p>
          </table:table-cell>
        </table:table-row>
        <table:table-row table:style-name="ro1">
          <table:table-cell table:style-name="ce2" office:value-type="string" calcext:value-type="string">
            <text:p>https://arxiuradio.uab.es/s/arxiusonor/item/14121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Indicatiu de l'emissora, editorial sobre la corrupció dels càrrecs públics espanyols, careta del programa, sumari de continguts i invitats, indicatiu</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2-01-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7: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118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Informatiu de les 21.00 hores. Informació  sobrer l'intent de cop d'estat militar a Espanya. Les tropes militars s'han personat a la seu de Radio Televisisón Española. Situació al Congrés dels Diputats, on ha entrat la Guadia Civil.  Situació a València. Entrevista telefònica a l'alcalde de Sabadell, Antoni Farrés. Hora</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1-02-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7:1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table:number-columns-repeated="2"/>
          <table:table-cell table:style-name="ce2" office:value-type="string" calcext:value-type="string">
            <text:p>1981</text:p>
          </table:table-cell>
          <table:table-cell table:style-name="ce2" office:value-type="string" calcext:value-type="string">
            <text:p>Cap a les 18:20 hores, guàrdies civils, encapçalats per Antonio Tejero, van assaltar el Congrés dels Diputats de Madrid mentre es duia a terme la segona votació per a investir Leopoldo Calvo-Sotelo, del partit Unión del Centro Democrático, com a president del govern espanyol.
</text:p>
            <text:p>
</text:p>
            <text:p>Fragment extret de l'arxiu sonor de Juan Sánchez</text:p>
          </table:table-cell>
        </table:table-row>
        <table:table-row table:style-name="ro1">
          <table:table-cell table:style-name="ce2" office:value-type="string" calcext:value-type="string">
            <text:p>https://arxiuradio.uab.es/s/arxiusonor/item/14112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Debate sobre el estado de la nación" amb les corresponsalies de Marianito Santander (Mariano Ozores), Mingo el reportero (Antonio Mingote), Jeremías Aguirre (Alfonso Ussía). "Sucedidos" amb els cassos explicats per José Luis Coll,  Floro Recatado (Alfonso Ussía). Acudits amb  Mariano Ozores, Chumy Chúmez (José María González Castillo)</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91-0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15: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1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García Ribas, Carmen | Puértolas, Marta</text:p>
          </table:table-cell>
          <table:table-cell table:style-name="ce2" office:value-type="string" calcext:value-type="string">
            <text:p>Secció "Protagonistas Reportaje" dedicada a Euskadi. S'hi tracta del moviment independentista, del terrorisme d'ETA, de les policies basca i espanyol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5-02-1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20: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0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Puértolas, Marta | Olmo, Luis del</text:p>
          </table:table-cell>
          <table:table-cell table:style-name="ce2" office:value-type="string" calcext:value-type="string">
            <text:p>Connexiò amb Marta Puértolas que entrevista a l'escriptor Camilo José Cela,  en el penúltima dia del segon viatge per l'Alcarria (Guadalajara), en un Rolls-Royce, 39 anys després de visitar aquella comarca l'any 1946.  S'escolten diverses cançons populars cantades per l'escriptor amb els veïns d'alguns pobles el dia anterior.</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5-06-1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15: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Tècnic de so: Juan Carlos Tarragó.
</text:p>
            <text:p>
</text:p>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0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Puértolas, Marta | Olmo, Luis del</text:p>
          </table:table-cell>
          <table:table-cell table:style-name="ce2" office:value-type="string" calcext:value-type="string">
            <text:p>Connexiò amb Marta Puértolas que entrevista a l'escriptor Camilo José Cela, a Madrid, abans de començar aquell dia un segon viatge per l'Alcarria (Guadalajara), en un Rolls-Royce, 39 anys després de visitar aquella comarca l'any 1946</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5-06-0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4: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0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García Ribas, Carmen | Puértolas, Marta | Blanco, Pilar | Orúe, Eva</text:p>
          </table:table-cell>
          <table:table-cell table:style-name="ce2" office:value-type="string" calcext:value-type="string">
            <text:p>Secció "La jaula de las fieras" amb una entrevista a Federico Gallo sobre la seva activitat professional a la ràdio i polític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19: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08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Sumari de continguts de la primera edició de "Protagonistas, vosotros" feta a la ràdio privada, després que el programa deixés Radio Nacional de España. Telèfon de contacte amb el program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02-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2: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4108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Fragment d'un inici de program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ncarna de noche</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Any aproximat.
</text:p>
            <text:p>
</text:p>
            <text:p>Fragment extret de l'arxiu sonor de Joan Munsó Cabús.</text:p>
          </table:table-cell>
        </table:table-row>
        <table:table-row table:style-name="ro1">
          <table:table-cell table:style-name="ce2" office:value-type="string" calcext:value-type="string">
            <text:p>https://arxiuradio.uab.es/s/arxiusonor/item/14102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Fisas, Carlos</text:p>
          </table:table-cell>
          <table:table-cell table:style-name="ce2" office:value-type="string" calcext:value-type="string">
            <text:p>Entrevista al polític José María Areilza sobre la situació política espanyola i l'alternança política . Intervé el col·laborador Carlos Fisas.</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11-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4: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4102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Identificació cantada de "Protagonistas", interpretada pel tenor Plácido Domingo, secció de "Leche Pascual" amb una entrevista a l'actor Ramón Pons</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11-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2: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Leche Pascual</text:p>
          </table:table-cell>
          <table:table-cell table:style-name="ce2"/>
          <table:table-cell table:style-name="ce2" office:value-type="string" calcext:value-type="string">
            <text:p>198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4102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Entrevista a l'escriptor Baltasar Porcel sobre la Reina Sofi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11-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7: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4102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Fisas, Carlos</text:p>
          </table:table-cell>
          <table:table-cell table:style-name="ce2" office:value-type="string" calcext:value-type="string">
            <text:p>Felicitació a la Reina Sofia, pel seu aniversari, del col·laborador del programa Carlos Fisas</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11-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4102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Abella, Rafael</text:p>
          </table:table-cell>
          <table:table-cell table:style-name="ce2" office:value-type="string" calcext:value-type="string">
            <text:p>Felicitació a la Reina Sofia, pel seu aniversari, del periodista i escriptor Rafael Abella i semblança del Papa Joan XXIII</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11-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7: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4102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Sumari del programa amb esment a tots els noms dels col·laboradors que hi intervindran, hor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11-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1: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4102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Sintonia de "Protagonistas", el "buenos días España" amb la cantant Nati Mistral, indicatiu del programa, felicitació a la Reina Sofia en el dia del seu aniversari</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11-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2: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4099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Butlletí de notícies: activitats del rei Juan Carlos I a França, mesures antiterroristes del govern espanyol, evaquació de cubans de la illa de Granada. etc. Esports i el temps.</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11-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5: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4099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Ribas, Carmen</text:p>
          </table:table-cell>
          <table:table-cell table:style-name="ce2" office:value-type="string" calcext:value-type="string">
            <text:p>Careta del programa d'economia. Conversa sobre tecnologia de doble ús amb Juan Majó i Alfredo Gómez.</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5-03-02 </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stamos de vuelta</text:p>
          </table:table-cell>
          <table:table-cell table:style-name="ce2" office:value-type="string" calcext:value-type="string">
            <text:p>04: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Tècnic de so: Alejandro Tarragó,
</text:p>
            <text:p>
</text:p>
            <text:p>Fragment extret de l'arxiu sonor de Joan Munsó Cabús.</text:p>
          </table:table-cell>
        </table:table-row>
        <table:table-row table:style-name="ro1">
          <table:table-cell table:style-name="ce2" office:value-type="string" calcext:value-type="string">
            <text:p>https://arxiuradio.uab.es/s/arxiusonor/item/14091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o, Antonio</text:p>
          </table:table-cell>
          <table:table-cell table:style-name="ce2" office:value-type="string" calcext:value-type="string">
            <text:p>Crítica al Grupo Prisa</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text:p>
          </table:table-cell>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4090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Val, Luis del</text:p>
          </table:table-cell>
          <table:table-cell table:style-name="ce2" office:value-type="string" calcext:value-type="string">
            <text:p>Inici del programa, amb un comentari sobre la nit</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Ya sé que estás ahí</text:p>
          </table:table-cell>
          <table:table-cell table:style-name="ce2" office:value-type="string" calcext:value-type="string">
            <text:p>01: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Aquest programa va rebre un Premi Ondas 1991.</text:p>
            <text:p/>
            <text:p>Fragment extret del llibre/cd "La Radio en España" de Lorenzo Díaz.</text:p>
          </table:table-cell>
        </table:table-row>
        <table:table-row table:style-name="ro1">
          <table:table-cell table:style-name="ce2" office:value-type="string" calcext:value-type="string">
            <text:p>https://arxiuradio.uab.es/s/arxiusonor/item/14089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Entrada de la secció d'humor "El estado de la Nación" amb la presentació dels participants Antonio Fraguas "Forges",  Paco Martín Morales, Miguel Gila, José Luis Coll, Chumi Chúmez i Antonio Mingote</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5-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2: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l llibre/cd "La Radio en España" de Lorenzo Díaz</text:p>
          </table:table-cell>
        </table:table-row>
        <table:table-row table:style-name="ro1">
          <table:table-cell table:style-name="ce2" office:value-type="string" calcext:value-type="string">
            <text:p>https://arxiuradio.uab.es/s/arxiusonor/item/14089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atalina, Faustino</text:p>
          </table:table-cell>
          <table:table-cell table:style-name="ce2" office:value-type="string" calcext:value-type="string">
            <text:p>Dades d'audiència de la Cadena COPE, indicatiu de l'emissora, senyals horaris, careta del programa, data, presentació, titulars informatius, indicatiu del programa, celebració de la setmana d'oració per a la unitat dels cristians</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24-01-21</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Iglesia noticia</text:p>
          </table:table-cell>
          <table:table-cell table:style-name="ce2" office:value-type="string" calcext:value-type="string">
            <text:p>06: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Tècnica de so: Mila Sánchez</text:p>
          </table:table-cell>
        </table:table-row>
        <table:table-row table:style-name="ro1">
          <table:table-cell table:style-name="ce2" office:value-type="string" calcext:value-type="string">
            <text:p>https://arxiuradio.uab.es/s/arxiusonor/item/14089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a, Carlos | Navarro, María José</text:p>
          </table:table-cell>
          <table:table-cell table:style-name="ce2" office:value-type="string" calcext:value-type="string">
            <text:p>Espai "El diario de mi Mari Jose" dedicat a un viatge en tren de Maria José Navarro amb Goyo González</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9-07-1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COPE</text:p>
          </table:table-cell>
          <table:table-cell table:style-name="ce2" office:value-type="string" calcext:value-type="string">
            <text:p>03: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canal d'iVoox de COPE</text:p>
          </table:table-cell>
        </table:table-row>
        <table:table-row table:style-name="ro1">
          <table:table-cell table:style-name="ce2" office:value-type="string" calcext:value-type="string">
            <text:p>https://arxiuradio.uab.es/s/arxiusonor/item/14087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Careta del programa, convocada la reunió de diputació permanent del Congrés de Diputats per acceptar la proposta de convocar un ple per peroposar il·legalitzar el partit polític basc Herri Batasun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2-08-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dena COPE Las noticias de las 3</text:p>
          </table:table-cell>
          <table:table-cell table:style-name="ce2" office:value-type="string" calcext:value-type="string">
            <text:p>01: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ls partits polítics bascos «Herri Batasuna» i «Batasuna» van ser  il·legalitzats pel Tribunal Suprem  espanyol, amb sentència de 27 de març de 2003, fet que va confirmar posteriorment el Tribunal Constitucional espanyol (sentència 5 i 6/2004, de 16 de gener) i el Tribunal Europeu de Drets Humans (TEDH). Aquelles setències representaven, des del punt de vista jurídic, la validesa de la Llei Orgànica de partits (LOPP) del 2002 i la seva aplicació judicial. (Font: Eduardo Vírgala Foruria, catedràtic de Dret Constitucional de la Universitat del País Basc.</text:p>
          </table:table-cell>
        </table:table-row>
        <table:table-row table:style-name="ro1">
          <table:table-cell table:style-name="ce2" office:value-type="string" calcext:value-type="string">
            <text:p>https://arxiuradio.uab.es/s/arxiusonor/item/14081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Espai "Mesa camilla". Trucada al telèfon del doctor Murciano, missatge deixat al contestador que la consulta està tancada per vacances i una cançó cantada pel doctor,  Isabel Presley, a Marbella, publicitat, indicatiu de la secció i comiat   (participen  Mari Carmen Yepes, Paquita Rico i  Maruja Díaz)</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90-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rectamente Encarna</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Anís Castellana</text:p>
          </table:table-cell>
          <table:table-cell table:style-name="ce2"/>
          <table:table-cell table:style-name="ce2" office:value-type="string" calcext:value-type="string">
            <text:p>1990</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81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Reflexions a l'inici del programa sobre les aparences i el fet de dissimular</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ncarna de noche</text:p>
          </table:table-cell>
          <table:table-cell table:style-name="ce2" office:value-type="string" calcext:value-type="string">
            <text:p>01: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Any aproximat.
</text:p>
            <text:p>
</text:p>
            <text:p>Fragment extret del llibre/cd "La Radio en España" de Lorenzo Díaz</text:p>
          </table:table-cell>
        </table:table-row>
        <table:table-row table:style-name="ro1">
          <table:table-cell table:style-name="ce2" office:value-type="string" calcext:value-type="string">
            <text:p>https://arxiuradio.uab.es/s/arxiusonor/item/14079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Espai "Mesa camilla" sintonia cantada de la secció i copla dedicada als polítics d'Alianza Popular Antonio Herández Mancha  i Jorge Verstrynge   (canten Mari Carmen Yepes, Paquita Rico i  Maruja Díaz)</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rectamente Encarna</text:p>
          </table:table-cell>
          <table:table-cell table:style-name="ce2" office:value-type="string" calcext:value-type="string">
            <text:p>02: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Programa presentat per Encarna Sánchez.
</text:p>
            <text:p>
</text:p>
            <text:p>Fragment extret del canal de You Tube de "La fonoteca de Mario Azañedo"</text:p>
          </table:table-cell>
        </table:table-row>
        <table:table-row table:style-name="ro1">
          <table:table-cell table:style-name="ce2" office:value-type="string" calcext:value-type="string">
            <text:p>https://arxiuradio.uab.es/s/arxiusonor/item/14078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astellote, Agustín</text:p>
          </table:table-cell>
          <table:table-cell table:style-name="ce2" office:value-type="string" calcext:value-type="string">
            <text:p>Concurs Cadena COPE, publicitat, sintonia de la cadena, indicatiu, Careta del programa, concurs de la COPE, connexió amb Badajoz, lloc d'arribada de la segona etap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91-04-3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Vuelta ciclista a España 1991</text:p>
          </table:table-cell>
          <table:table-cell table:style-name="ce2" office:value-type="string" calcext:value-type="string">
            <text:p>03: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Mars, M&amp;M`s, Galerías</text:p>
          </table:table-cell>
          <table:table-cell table:style-name="ce2"/>
          <table:table-cell table:style-name="ce2" office:value-type="string" calcext:value-type="string">
            <text:p>1991</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77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Abellán, José Antonio | Jiménez Losantos, Federico</text:p>
          </table:table-cell>
          <table:table-cell table:style-name="ce2" office:value-type="string" calcext:value-type="string">
            <text:p>Promoció de "La mañana de COPE", indicatiu de l'emissora, careta del programa, alguns dels continguts que s'oferiran, comentari sobre com invertir en borsa, temes informatius del dia (ONCE i Gescarter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1-09-0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tran tran</text:p>
          </table:table-cell>
          <table:table-cell table:style-name="ce2" office:value-type="string" calcext:value-type="string">
            <text:p>1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58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Doña Rogelia (María del Carmen Martínez-Villaseñor) | Martínez-Villaseñor, María del Carmen</text:p>
          </table:table-cell>
          <table:table-cell table:style-name="ce2" office:value-type="string" calcext:value-type="string">
            <text:p>Programa 5000, fet des del Palau de la Música Catalana. 
</text:p>
            <text:p>Hime del programa, algunes dades sobre el programa, estrena del sistema de videoconderència de Telefònica, "Buenos días España" amb les paraules del president de la Generalitat Jordi Pujol, publicitat.
</text:p>
            <text:p>
</text:p>
            <text:p>Secció del personatge Doña Rogelia, amb una prova de so, demandes del públic i la presentació de la cantant Marina Rossell</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89-10-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8:08 | 04: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Telefónica, ONCE</text:p>
          </table:table-cell>
          <table:table-cell table:style-name="ce2"/>
          <table:table-cell table:style-name="ce2" office:value-type="string" calcext:value-type="string">
            <text:p>1989</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58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Jiménez, Antonio</text:p>
          </table:table-cell>
          <table:table-cell table:style-name="ce2" office:value-type="string" calcext:value-type="string">
            <text:p>Careta del programa, curiositats sobre la campanya electoral del Partido Andalucista i el seu treatrí de titelles que parodia als polítics del PSOE Alfonso Guerra i Felipe González</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89-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special elecciones 1989</text:p>
          </table:table-cell>
          <table:table-cell table:style-name="ce2" office:value-type="string" calcext:value-type="string">
            <text:p>02: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50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Rodríguez Madero, Fernando</text:p>
          </table:table-cell>
          <table:table-cell table:style-name="ce2" office:value-type="string" calcext:value-type="string">
            <text:p>Comiat del programa "Protagonistas" de la Cadena COPE, cançó del program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91-09-2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1991, amb la marxa de Luis del Olmo de la COPE, "Protagonistas" va passar a emetre's a Onda Cero, fins a l'any 2004.
</text:p>
            <text:p>
</text:p>
            <text:p>Fragment extret del canal de You Tube de "La fonoteca de Mario Azañedo".
</text:p>
            <text:p/>
          </table:table-cell>
        </table:table-row>
        <table:table-row table:style-name="ro1">
          <table:table-cell table:style-name="ce2" office:value-type="string" calcext:value-type="string">
            <text:p>https://arxiuradio.uab.es/s/arxiusonor/item/14049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Jiménez Losantos, Federico | Villa, Ignacio</text:p>
          </table:table-cell>
          <table:table-cell table:style-name="ce2" office:value-type="string" calcext:value-type="string">
            <text:p>Careta del programa, data,informació de la reunió de presidents de govern europeus,  a Brusel·les, per tractar del conflicte d'Iraq</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3-02-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linterna</text:p>
          </table:table-cell>
          <table:table-cell table:style-name="ce2" office:value-type="string" calcext:value-type="string">
            <text:p>05: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Renault</text:p>
          </table:table-cell>
          <table:table-cell table:style-name="ce2"/>
          <table:table-cell table:style-name="ce2" office:value-type="string" calcext:value-type="string">
            <text:p>2003</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48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Apezarena, José | Manzanares, Alicia | Marful, Miguel Ángel</text:p>
          </table:table-cell>
          <table:table-cell table:style-name="ce2" office:value-type="string" calcext:value-type="string">
            <text:p>Indicatius de l'emissora i de la cadena, careta del programa, resum informatiu, declaracions del predident de govern espanyol José María Aznar i del cap de l'oposició José Luis Rodríguez Zapatero sobre la guerra preventiva i la lluita contra el terrorisme, el rei Juan Carlos I visita Síria, conflicte entre Israel i Palestina, naufraga una pastera a la Mediterrània, jubilacions milionàries, l'astronauta Pedro Duque arriba a la Estació Espacial Internacional etc. Indicatiu del program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3-10-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linterna</text:p>
          </table:table-cell>
          <table:table-cell table:style-name="ce2" office:value-type="string" calcext:value-type="string">
            <text:p>07: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Seguros Santa Lucía</text:p>
          </table:table-cell>
          <table:table-cell table:style-name="ce2"/>
          <table:table-cell table:style-name="ce2" office:value-type="string" calcext:value-type="string">
            <text:p>2003</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47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Publicitat, el cantant Serafín Zubiri participarà al Festival d'Eurovisió, publicitat</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2-0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6: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Rey Martí, Simago, Pascual, Clesa</text:p>
          </table:table-cell>
          <table:table-cell table:style-name="ce2"/>
          <table:table-cell table:style-name="ce2" office:value-type="string" calcext:value-type="string">
            <text:p>1992</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41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Arnaiz, Javier | Castellote, Agustín</text:p>
          </table:table-cell>
          <table:table-cell table:style-name="ce2" office:value-type="string" calcext:value-type="string">
            <text:p>Indicatiu musical de la cadena, sintonia del programa, publicitat, connexió amb Viella des d'on surt la 9ena etapa de La Vuelta Ciclista a España. Estat del temps, entrevista a Eduardo Franco, descipció de l'etapa, publicitat, promoció de "Primera hora"</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2-05-0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Vuelta ciclista a España 1992</text:p>
          </table:table-cell>
          <table:table-cell table:style-name="ce2" office:value-type="string" calcext:value-type="string">
            <text:p>06: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Central Lechera Asturiana, El Corte Inglés, ONCE, Peugeot, Leche Pascual</text:p>
          </table:table-cell>
          <table:table-cell table:style-name="ce2"/>
          <table:table-cell table:style-name="ce2" office:value-type="string" calcext:value-type="string">
            <text:p>1992</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30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Paraules d'Encarna Sánchez sobre la possibilitat de comunicar-se per telèfon i indicatiu del program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rectamente Encarna</text:p>
          </table:table-cell>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Any aproximat.</text:p>
            <text:p/>
            <text:p>Fragment extret del programa "La radio con botas", emès per Radio 5 de RNE</text:p>
          </table:table-cell>
        </table:table-row>
        <table:table-row table:style-name="ro1">
          <table:table-cell table:style-name="ce2" office:value-type="string" calcext:value-type="string">
            <text:p>https://arxiuradio.uab.es/s/arxiusonor/item/13997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o, Luis | Ramiro, Juan Miguel | Mayoral, Margarita | Viuda, Luis Ángel de la | Jiménez Losantos, Federico</text:p>
          </table:table-cell>
          <table:table-cell table:style-name="ce2" office:value-type="string" calcext:value-type="string">
            <text:p>Hora, indicatiu del programa, sumari informatiu: creixement de la inflació a Espanya, pacte d'Ajuria Enea, comptes de RTVE, pastera enfonsada a l'estret de Gibraltar, preu de la benzina, informació taurina, Expo de Sevilla, claurura dels Jocs Paraolímpics de Barcelona. Etc. Publicitat, indicatiu, tertúlia d'actualitat del programa, </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2-09-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linterna</text:p>
          </table:table-cell>
          <table:table-cell table:style-name="ce2" office:value-type="string" calcext:value-type="string">
            <text:p>10: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Leche Pascual, Banco Atlántico</text:p>
          </table:table-cell>
          <table:table-cell table:style-name="ce2"/>
          <table:table-cell table:style-name="ce2" office:value-type="string" calcext:value-type="string">
            <text:p>1992</text:p>
          </table:table-cell>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s://arxiuradio.uab.es/s/arxiusonor/item/13997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Jiménez, Antonio | Mañueco, Fernando | Moneo, Susana | Agudo, Luis</text:p>
          </table:table-cell>
          <table:table-cell table:style-name="ce2" office:value-type="string" calcext:value-type="string">
            <text:p>Indicatiu de l'emissora, Hora de l'Àngelus, careta del programa: marea negra davant de Castelló, borsa, Congrés de Diputats i cas Filesa, etc.</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2-10-06</text:p>
          </table:table-cell>
          <table:table-cell table:style-name="ce2" office:value-type="string" calcext:value-type="string">
            <text:p>Religió | 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ora del Ángelus | Cadena COPE Servicios Informativos</text:p>
          </table:table-cell>
          <table:table-cell table:style-name="ce2" office:value-type="string" calcext:value-type="string">
            <text:p>05: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s://arxiuradio.uab.es/s/arxiusonor/item/13989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 | Rosety, Gaspar | Gómez, Roberto</text:p>
          </table:table-cell>
          <table:table-cell table:style-name="ce2" office:value-type="string" calcext:value-type="string">
            <text:p>Indicatiu de la cadena, inici de la lliga masculina de futbol de segona divisió, primer partit de primera divisió Osasuna Real Madrid, publicitat, connexió amb el camp del Sadar (Pamplona)</text:p>
          </table:table-cell>
          <table:table-cell table:style-name="ce2" office:value-type="string" calcext:value-type="string">
            <text:p>Cadena Nova Barcelona</text:p>
          </table:table-cell>
          <table:table-cell table:style-name="ce2" office:value-type="string" calcext:value-type="string">
            <text:p>Niqui, Cinto</text:p>
          </table:table-cell>
          <table:table-cell table:style-name="ce2" office:value-type="string" calcext:value-type="string">
            <text:p>1993-09-0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08: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Diario 16, Dirección General de Tráfico, Fortuna</text:p>
          </table:table-cell>
          <table:table-cell table:style-name="ce2"/>
          <table:table-cell table:style-name="ce2" office:value-type="string" calcext:value-type="string">
            <text:p>1993</text:p>
          </table:table-cell>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s://arxiuradio.uab.es/s/arxiusonor/item/13978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Respostes de les artistes Marujita Díaz, Pquito Rico, Marifé de Triana, María Jiménez i María Albaicín sobre si es treuen any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rectamente Encarna</text:p>
          </table:table-cell>
          <table:table-cell table:style-name="ce2" office:value-type="string" calcext:value-type="string">
            <text:p>03: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Extret del web Banc de veus del projecte Dones a les ones de l'Associació de Dones Periodistes de Catalunya, procedent de l'arxiu sonor de la Cadena COPE</text:p>
          </table:table-cell>
        </table:table-row>
        <table:table-row table:style-name="ro1">
          <table:table-cell table:style-name="ce2" office:value-type="string" calcext:value-type="string">
            <text:p>https://arxiuradio.uab.es/s/arxiusonor/item/13938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rtiz, Silvia</text:p>
          </table:table-cell>
          <table:table-cell table:style-name="ce2" office:value-type="string" calcext:value-type="string">
            <text:p>Informació de l'entrenament del F.C.Barcelona, al camp del Borussia Mönchengladbach, el dia abans del partit de la fase de grups de la Lliga de Campions masculina</text:p>
          </table:table-cell>
          <table:table-cell table:style-name="ce2" office:value-type="string" calcext:value-type="string">
            <text:p>Cadena COPE</text:p>
          </table:table-cell>
          <table:table-cell table:style-name="ce2" office:value-type="string" calcext:value-type="string">
            <text:p>Niqui, Cinto</text:p>
          </table:table-cell>
          <table:table-cell table:style-name="ce2" office:value-type="string" calcext:value-type="string">
            <text:p>2016-09-2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01:03</text:p>
          </table:table-cell>
          <table:table-cell table:style-name="ce2" office:value-type="string" calcext:value-type="string">
            <text:p>Internet</text:p>
          </table:table-cell>
          <table:table-cell table:style-name="ce2" table:number-columns-repeated="3"/>
          <table:table-cell table:style-name="ce2" office:value-type="string" calcext:value-type="string">
            <text:p>COPE</text:p>
          </table:table-cell>
          <table:table-cell table:style-name="ce2" table:number-columns-repeated="3"/>
          <table:table-cell table:style-name="ce2" office:value-type="string" calcext:value-type="string">
            <text:p>2016</text:p>
          </table:table-cell>
          <table:table-cell table:style-name="ce2" office:value-type="string" calcext:value-type="string">
            <text:p>Extret del web de la Cadena COPE  "El partidazo"</text:p>
          </table:table-cell>
        </table:table-row>
        <table:table-row table:style-name="ro1">
          <table:table-cell table:style-name="ce2" office:value-type="string" calcext:value-type="string">
            <text:p>https://arxiuradio.uab.es/s/arxiusonor/item/13930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Abellán, José Antonio</text:p>
          </table:table-cell>
          <table:table-cell table:style-name="ce2" office:value-type="string" calcext:value-type="string">
            <text:p>Discrepàcies d'Abellán amb el periodista Paco García Caridad de Radio Marca sobre la denúncia del frau de l'assemblea de l'Atlético de Madrid del mes de desembre de 2008, convocada pel president del club  Vicente Calderón</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9-01-1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irachinas</text:p>
          </table:table-cell>
          <table:table-cell table:style-name="ce2" office:value-type="string" calcext:value-type="string">
            <text:p>02: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xtret cel canal de You Tube "Canal Secundario HdB"</text:p>
          </table:table-cell>
        </table:table-row>
        <table:table-row table:style-name="ro1">
          <table:table-cell table:style-name="ce2" office:value-type="string" calcext:value-type="string">
            <text:p>https://arxiuradio.uab.es/s/arxiusonor/item/13867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iveros, Manolo | Condis, Helena | González, Paco</text:p>
          </table:table-cell>
          <table:table-cell table:style-name="ce2" office:value-type="string" calcext:value-type="string">
            <text:p>Prèvia de l'últim partit del F.C.Barcelona al Camp Nou, davant del Mallorca, abans de la seva reforma i transformació arquitectònica. Aliniació del F.C.Barcelona. Records dels periosistes esportius Manolo Oliveros i Helena Condis de partits importants que han viscuts al Camp Nou</text:p>
          </table:table-cell>
          <table:table-cell table:style-name="ce2"/>
          <table:table-cell table:style-name="ce2" office:value-type="string" calcext:value-type="string">
            <text:p>Niqui, Cinto</text:p>
          </table:table-cell>
          <table:table-cell table:style-name="ce2" office:value-type="string" calcext:value-type="string">
            <text:p>2023-05-2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03: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xtret del canal d'iVoox de la Cadena COPE</text:p>
          </table:table-cell>
        </table:table-row>
        <table:table-row table:style-name="ro1">
          <table:table-cell table:style-name="ce2" office:value-type="string" calcext:value-type="string">
            <text:p>https://arxiuradio.uab.es/s/arxiusonor/item/13857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anales, Yolanda</text:p>
          </table:table-cell>
          <table:table-cell table:style-name="ce2" office:value-type="string" calcext:value-type="string">
            <text:p>Informació sobre la situació a l'edifici ocupat a la Plaça de la Bonanova de Barcelon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23-05-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ediodía COPE</text:p>
          </table:table-cell>
          <table:table-cell table:style-name="ce2" office:value-type="string" calcext:value-type="string">
            <text:p>04: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805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Naranjo, Sixto</text:p>
          </table:table-cell>
          <table:table-cell table:style-name="ce2" office:value-type="string" calcext:value-type="string">
            <text:p>Careta del programa, el torero Julián López "El Juli" toreja per última vegada a les places de Madrid, Las ventas, i Sevilla, la Maestranza. Opinió de l'audiència i de les persones que escriuen a les xarxes socials sobre aquell tema. Indicatiu del programa</text:p>
          </table:table-cell>
          <table:table-cell table:style-name="ce2" office:value-type="string" calcext:value-type="string">
            <text:p>Cadena COPE</text:p>
          </table:table-cell>
          <table:table-cell table:style-name="ce2" office:value-type="string" calcext:value-type="string">
            <text:p>Niqui, Cinto</text:p>
          </table:table-cell>
          <table:table-cell table:style-name="ce2" office:value-type="string" calcext:value-type="string">
            <text:p>2023-10-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albero</text:p>
          </table:table-cell>
          <table:table-cell table:style-name="ce2" office:value-type="string" calcext:value-type="string">
            <text:p>05:12</text:p>
          </table:table-cell>
          <table:table-cell table:style-name="ce2" office:value-type="string" calcext:value-type="string">
            <text:p>Internet</text:p>
          </table:table-cell>
          <table:table-cell table:style-name="ce2" table:number-columns-repeated="3"/>
          <table:table-cell table:style-name="ce2" office:value-type="string" calcext:value-type="string">
            <text:p>COPE</text:p>
          </table:table-cell>
          <table:table-cell table:style-name="ce2" table:number-columns-repeated="3"/>
          <table:table-cell table:style-name="ce2" office:value-type="string" calcext:value-type="string">
            <text:p>2023</text:p>
          </table:table-cell>
          <table:table-cell table:style-name="ce2" office:value-type="string" calcext:value-type="string">
            <text:p>Extret del web de la Cadena COPE</text:p>
          </table:table-cell>
        </table:table-row>
        <table:table-row table:style-name="ro1">
          <table:table-cell table:style-name="ce2" office:value-type="string" calcext:value-type="string">
            <text:p>https://arxiuradio.uab.es/s/arxiusonor/item/13805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Denúncia de la situació del barri de barraques El Vacie, situat a la zona nord de Sevilla, junt al Cementerio de San Fernando. Entrevista a un dels veïns </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3: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web de Cadena COPE "Tu radio", publicat el 10 de juliol de 2019</text:p>
          </table:table-cell>
        </table:table-row>
        <table:table-row table:style-name="ro1">
          <table:table-cell table:style-name="ce2" office:value-type="string" calcext:value-type="string">
            <text:p>https://arxiuradio.uab.es/s/arxiusonor/item/13804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Entrevista al científic Severo Ochoa, recordant a la seva esposa Carmen Cobián (que havia mort el 5 de maig de 1986 d'un atac de cor) i expressant que ja no esperava res de la vida i el que significava tenir un Premi Nobel</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rectamente Encarna</text:p>
          </table:table-cell>
          <table:table-cell table:style-name="ce2" office:value-type="string" calcext:value-type="string">
            <text:p>01: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l pòdcast  'Historia de COPE', publicat el 15 de juliol de 2019</text:p>
          </table:table-cell>
        </table:table-row>
        <table:table-row table:style-name="ro1">
          <table:table-cell table:style-name="ce2" office:value-type="string" calcext:value-type="string">
            <text:p>https://arxiuradio.uab.es/s/arxiusonor/item/13804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a, Carlos</text:p>
          </table:table-cell>
          <table:table-cell table:style-name="ce2" office:value-type="string" calcext:value-type="string">
            <text:p>Fragment de l'entrevista a la regidora Datxu Peris,  representant de Guanyar Catarroja, després d'escriure un comentari al seu compte de Facebook sobre els 'aspectos positivos' de la mort del torero Víctor Barrio, el 9 de juliol de 2016, a la plaça de braus de Terol, a la Feria del Ángel</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6-0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COPE</text:p>
          </table:table-cell>
          <table:table-cell table:style-name="ce2" office:value-type="string" calcext:value-type="string">
            <text:p>0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pòdcast  'Historia de COPE', publicat el 30 de juliol de 2019</text:p>
          </table:table-cell>
        </table:table-row>
        <table:table-row table:style-name="ro1">
          <table:table-cell table:style-name="ce2" office:value-type="string" calcext:value-type="string">
            <text:p>https://arxiuradio.uab.es/s/arxiusonor/item/13804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Fragment breu d'una entrevista a l'escriptor Camilo José Cel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89-09-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Tres mesos després, el desembre de 1989 Camilo José Cela va rebre el premi Nobel de literatura.</text:p>
            <text:p/>
            <text:p>Extret del pòdcast  'Historia de COPE', publicat el 30 de juliol de 2019</text:p>
          </table:table-cell>
        </table:table-row>
        <table:table-row table:style-name="ro1">
          <table:table-cell table:style-name="ce2" office:value-type="string" calcext:value-type="string">
            <text:p>https://arxiuradio.uab.es/s/arxiusonor/item/13804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Comentari de les obres  que es feien als estudis de Radio Miramar, a l'edifici de Plaça Catalunya xamfrà amb Rambla Catalunya de Barcelona, quan es complia 3 anys de l'inici de "Protagonistas, vosotros" a la COPE. (El programa es feia des dels estudis de Radio Miramar)</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6-02-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1: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l pòdcast  'Historia de COPE', publicat el 30 de juliol de 2019</text:p>
          </table:table-cell>
        </table:table-row>
        <table:table-row table:style-name="ro1">
          <table:table-cell table:style-name="ce2" office:value-type="string" calcext:value-type="string">
            <text:p>https://arxiuradio.uab.es/s/arxiusonor/item/13804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 | Mariñas, Luis</text:p>
          </table:table-cell>
          <table:table-cell table:style-name="ce2" office:value-type="string" calcext:value-type="string">
            <text:p>Hora, identificació del programa, de la cadena i de l'emissora, trucada de l'actriu María José Cantudo que expressa la seva queixa a la manera d'informar que té el periodista Luis Mariña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rotagonistas, vosotros</text:p>
          </table:table-cell>
          <table:table-cell table:style-name="ce2" office:value-type="string" calcext:value-type="string">
            <text:p>02: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l pòdcast  'Historia de COPE', publicat el 30 de juliol de 2019</text:p>
          </table:table-cell>
        </table:table-row>
        <table:table-row table:style-name="ro1">
          <table:table-cell table:style-name="ce2" office:value-type="string" calcext:value-type="string">
            <text:p>https://arxiuradio.uab.es/s/arxiusonor/item/13804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Entrevsita a MilagrosRomero, esposa de Ricardo Delgado, que es troba en coma en un hospital després de l'accident de trànsit amb el jugador de bàsquet Fernando Martín a Madrid, el 3 de desembre, en el qual aquest va morir com a conseqüència de conduir a gran velocitat</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89-12-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rectamente Encarna</text:p>
          </table:table-cell>
          <table:table-cell table:style-name="ce2" office:value-type="string" calcext:value-type="string">
            <text:p>06: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 "COPE estéreo" del web de la Cadena COPE</text:p>
          </table:table-cell>
        </table:table-row>
        <table:table-row table:style-name="ro1">
          <table:table-cell table:style-name="ce2" office:value-type="string" calcext:value-type="string">
            <text:p>https://arxiuradio.uab.es/s/arxiusonor/item/13804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Crítica a la gestió econòmica dels gestors de RTVE, fragment d'una entrevista feta a l'escriptor Arturo Pérez Reverte, l'any 1995, qui havia deixat de treballar a l'ens públic espanyol l'any 1994</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1: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Pérez-Reverte va presentar la seva dimissió a TVE, l'abril del 1994, en assabentar-se que se'l pretenia obrir expedient per justificar despeses en zones de guerra amb factures falses, acusació basada en unes línies de la seva novel·la "Territorio comanche".
</text:p>
            <text:p>
</text:p>
            <text:p>Extret de "COPE estéreo" del web de la Cadena COPE</text:p>
          </table:table-cell>
        </table:table-row>
        <table:table-row table:style-name="ro1">
          <table:table-cell table:style-name="ce2" office:value-type="string" calcext:value-type="string">
            <text:p>https://arxiuradio.uab.es/s/arxiusonor/item/13803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Alejo | Bocos, Fermín | Gómez Borrero, Paloma | Sánchez, Encarna</text:p>
          </table:table-cell>
          <table:table-cell table:style-name="ce2" office:value-type="string" calcext:value-type="string">
            <text:p>Fragments del programa especial per transmetre la segona visita del Sant Pare Joan Pau II a Espanya, amb connexió amb l'aeroport i l'estació del ferrocarril de Saragossa, paraules de Joan Pau II sobre la verge del Pilar, connexió amb l'avenida de los Pirineos, basílica del Pilar, paruales del Sant Pare Joan Pau II en castellà, arribada de la comitiva a l'avenida Pirineos</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4-10-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7: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l web de la Cadena COPE "Así vivió COPE el momento en el que el Papa Juan Pablo II se arrodilló ante la Virgen del Pilar en Zaragoza"</text:p>
          </table:table-cell>
        </table:table-row>
        <table:table-row table:style-name="ro1">
          <table:table-cell table:style-name="ce2" office:value-type="string" calcext:value-type="string">
            <text:p>https://arxiuradio.uab.es/s/arxiusonor/item/13803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a, Carlos</text:p>
          </table:table-cell>
          <table:table-cell table:style-name="ce2" office:value-type="string" calcext:value-type="string">
            <text:p>Dia Mundial de la Ràdio. Indicatiu del programa, paraules de presentació de l'hora del programa en la que participen Luis del Olmo, Iñaki Gabilondo i José María García. Record a la figura d'Antonio Herrero,  l'inici d'"hoy por hoy" (SER), el programa "Protagonistas", les dades de l'Estudio General de Medios (EGM), els inicis de Luis del Olmo a Radio Juventud de Ponferrada, la feina de García als estadis de fútbol, algunes anècdotes personals</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7-02-1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COPE</text:p>
          </table:table-cell>
          <table:table-cell table:style-name="ce2" office:value-type="string" calcext:value-type="string">
            <text:p>2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gt extret del canal de You Tube de la cadena COPE</text:p>
          </table:table-cell>
        </table:table-row>
        <table:table-row table:style-name="ro1">
          <table:table-cell table:style-name="ce2" office:value-type="string" calcext:value-type="string">
            <text:p>https://arxiuradio.uab.es/s/arxiusonor/item/13803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Jiménez Losantos, Federico</text:p>
          </table:table-cell>
          <table:table-cell table:style-name="ce2" office:value-type="string" calcext:value-type="string">
            <text:p>Trucada d'una oïdora de comiat, paraules finals per tancar el programa i anunciar a l'audiència que a partir del setembre Jiménez Losantos estarà en una altra emissora (esRadio)</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9-0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text:p>
          </table:table-cell>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ederico Jiménez Losantos, César Vidal i Luis Herrero van presentar el projecte esRadio el 17 de juny  de 2009, durant l'emissió del programa "La tertulia" de Libertad Digital TV. EsRadio va començar a emetre a Madrid el  7 de setembre de 2009.
</text:p>
            <text:p>
</text:p>
            <text:p>Extret del canal de You Tube Radioescuchante</text:p>
          </table:table-cell>
        </table:table-row>
        <table:table-row table:style-name="ro1">
          <table:table-cell table:style-name="ce2" office:value-type="string" calcext:value-type="string">
            <text:p>https://arxiuradio.uab.es/s/arxiusonor/item/13798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Abellán, José Antonio</text:p>
          </table:table-cell>
          <table:table-cell table:style-name="ce2" office:value-type="string" calcext:value-type="string">
            <text:p>Hora, intervenció telefónica del periodista Melchor Miralles, del diari "El Mundo" i Veo TV, després de deixar la junta del Real Madrid, presidida per Ramón Calderón, per queixar-se del tracte rebut pel locutor i acusar-lo d'una denúncia que ell per una societat que té a Miami i que ell nega. Valoració d'Abellán de la nota publicada pel Madrid i negativa que tingui cap societat a Miami.</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8-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irachinas</text:p>
          </table:table-cell>
          <table:table-cell table:style-name="ce2" office:value-type="string" calcext:value-type="string">
            <text:p>19: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l març de 2007 el periodista Melchos Miralles va ser designat delegat de la Junta Directiva del Reial Madrid Club de Futbol per la secció de bàsquet.
</text:p>
            <text:p>
</text:p>
            <text:p>Extret del canal de You Tube Radioescuchante</text:p>
          </table:table-cell>
        </table:table-row>
        <table:table-row table:style-name="ro1">
          <table:table-cell table:style-name="ce2" office:value-type="string" calcext:value-type="string">
            <text:p>https://arxiuradio.uab.es/s/arxiusonor/item/13797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López Schlichting, Cristina</text:p>
          </table:table-cell>
          <table:table-cell table:style-name="ce2" office:value-type="string" calcext:value-type="string">
            <text:p>Indicatiu del programa, presentció de la segona hora del primer dia d'emissió, telèfon, avenç de continguts</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2-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tarde con Cristina</text:p>
          </table:table-cell>
          <table:table-cell table:style-name="ce2" office:value-type="string" calcext:value-type="string">
            <text:p>02: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3796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astaño, Juanma | Condis, Helena | Peláez, Andrea</text:p>
          </table:table-cell>
          <table:table-cell table:style-name="ce2" office:value-type="string" calcext:value-type="string">
            <text:p>Post partit Mallorca F.C.Barcelona, que ha acabat en empat. Decalracions dels entrenadors Mendilibar i Montse Tomé. Propers partits de la selecció espanyola femenina de futbol, després del disputat a Granada. Partits de la lliga de futbol de l'endemà, declaracions de l'entrebador Xavi Hernández del F.C.Barcelona, presentació dels participants a la tertúlia que comencen opinant sobre la mitjana de gols marcats a la lliga masculina de futbol</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23-09-2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partidazo de COPE</text:p>
          </table:table-cell>
          <table:table-cell table:style-name="ce2" office:value-type="string" calcext:value-type="string">
            <text:p>08: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796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text:p>
          </table:table-cell>
          <table:table-cell table:style-name="ce2" office:value-type="string" calcext:value-type="string">
            <text:p>Paraules de José María García en recod de Manuel Martín Ferrand, que va morir aquell dia a Madrid, i repàs a la seva trajectòria a la Cadena SER ("Hora 25") i Antena 3 Radio</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3-08-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linterna</text:p>
          </table:table-cell>
          <table:table-cell table:style-name="ce2" office:value-type="string" calcext:value-type="string">
            <text:p>0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canal de Tou Tube Segovia247</text:p>
          </table:table-cell>
        </table:table-row>
        <table:table-row table:style-name="ro1">
          <table:table-cell table:style-name="ce2" office:value-type="string" calcext:value-type="string">
            <text:p>https://arxiuradio.uab.es/s/arxiusonor/item/13796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o, Luis | García, José María | Martín Ferrand, Manuel</text:p>
          </table:table-cell>
          <table:table-cell table:style-name="ce2" office:value-type="string" calcext:value-type="string">
            <text:p>Paraules dedicades a Antonio Herrero, el presentador del programa, que va morir dos dies abans en un accident fent submarinisme</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8-05-0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text:p>
          </table:table-cell>
          <table:table-cell table:style-name="ce2" office:value-type="string" calcext:value-type="string">
            <text:p>00:53 | 00:42 | 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Antonio Herrero va presentar el seu últim programa des de COPE Màlaga el 30 d'abril de 1998. Va morir a Marbella el 2 de maig de 1998, mentres practicava submarinisme.
</text:p>
            <text:p>
</text:p>
            <text:p>Extret del canal de You Tube Radioescuchante.</text:p>
          </table:table-cell>
        </table:table-row>
        <table:table-row table:style-name="ro1">
          <table:table-cell table:style-name="ce2" office:value-type="string" calcext:value-type="string">
            <text:p>https://arxiuradio.uab.es/s/arxiusonor/item/13796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ómez Borrero, Paloma</text:p>
          </table:table-cell>
          <table:table-cell table:style-name="ce2" office:value-type="string" calcext:value-type="string">
            <text:p>Comunicat de la mort de la locutora i periodista Encarna Sánchez i transmissió del via crucis des de Roma</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6-04-05</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3794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Peñafiel, Luis | Sánchez, Encarna</text:p>
          </table:table-cell>
          <table:table-cell table:style-name="ce2" office:value-type="string" calcext:value-type="string">
            <text:p>La presentadora i Jaime Peñafiel parlen del cas de Luis Roldán, director de la Guardia Civil. El mes de novembre de 1993 ‘Diario 16’,  va destapar el seu fraudulent increment de patrimoni. Indicatiu del programa</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3-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2: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3794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a, Carlos</text:p>
          </table:table-cell>
          <table:table-cell table:style-name="ce2" office:value-type="string" calcext:value-type="string">
            <text:p>Careta del programa, sintonia, hora, presentació de la primera edició del programa, exposant els seus objectius, tema musical i record als programes "España en pijama" a l'any 1983 i a "La mañana" l'any 1992, hora i identificació</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5-09-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COPE</text:p>
          </table:table-cell>
          <table:table-cell table:style-name="ce2" office:value-type="string" calcext:value-type="string">
            <text:p>1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ra la tercera vegada que Carlos Herrera començava un projecte radiofònic a la COPE.
</text:p>
            <text:p>
</text:p>
            <text:p>Extret del canal de You Tube Radioescuchante</text:p>
          </table:table-cell>
        </table:table-row>
        <table:table-row table:style-name="ro1">
          <table:table-cell table:style-name="ce2" office:value-type="string" calcext:value-type="string">
            <text:p>https://arxiuradio.uab.es/s/arxiusonor/item/13794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 | Gómez, Roberto</text:p>
          </table:table-cell>
          <table:table-cell table:style-name="ce2" office:value-type="string" calcext:value-type="string">
            <text:p>Presentació de la primera edició del programa a la Cadena COPE, diàleg amb Diego Armando Maradona que es trobava a Sevilla, agraïment de José María García a les persones que estan al seu costat i record als professionals d'Antena 3 Ràdio, publicitat, presentació dels col·laboradors que estan a Sevilla amb Diego Armando Maradona. Represa de l'entrevista a Maradona tot escoltant un tango que ell va cantar</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2-09-1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text:p>
          </table:table-cell>
          <table:table-cell table:style-name="ce2" office:value-type="string" calcext:value-type="string">
            <text:p>20: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Brandy 103, ONCE, Agip, El Corte Inglés, La Quiniela, Whisky Dyk, Cintroën</text:p>
          </table:table-cell>
          <table:table-cell table:style-name="ce2"/>
          <table:table-cell table:style-name="ce2" office:value-type="string" calcext:value-type="string">
            <text:p>1992</text:p>
          </table:table-cell>
          <table:table-cell table:style-name="ce2" office:value-type="string" calcext:value-type="string">
            <text:p>El Sevilla F.C. va pagar al Nàpols 750 milions de pessetes i el 22 de setembre del 1992 Maradona es convertia oficialment en jugador sevillista. El gran artífex del seu fitxatge va ser l'entrenador Carlos Salvador Bilardo, que el va tenir sota les seves ordres amb la selecció argentina als Mundials del 1986 i 1990.
</text:p>
            <text:p>
</text:p>
            <text:p>Extret del canal de You Tube Radioescuchante.</text:p>
          </table:table-cell>
        </table:table-row>
        <table:table-row table:style-name="ro1">
          <table:table-cell table:style-name="ce2" office:value-type="string" calcext:value-type="string">
            <text:p>https://arxiuradio.uab.es/s/arxiusonor/item/13794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a, Carlos</text:p>
          </table:table-cell>
          <table:table-cell table:style-name="ce2" office:value-type="string" calcext:value-type="string">
            <text:p>Identificació del programa,sintonia i presentació del primer programa, sumari de continguts, tema musical, noms propis del dia</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2-09-1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text:p>
          </table:table-cell>
          <table:table-cell table:style-name="ce2" office:value-type="string" calcext:value-type="string">
            <text:p>07: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3794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Rafael</text:p>
          </table:table-cell>
          <table:table-cell table:style-name="ce2" office:value-type="string" calcext:value-type="string">
            <text:p>Hora, indicatiu del programa, cançó dedicada a l'Atlético de Madrid "La tertulia de los capellanes": presentació dels participants i diàleg sobre la final de la Europa League (antiga Copa de la UEFA) que va guanyar l'Atlético de Madrid al al Fulham FC i valoració dels equips que podrien pujar a la primera divisió de futbol . </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0-05-1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sur de la semana</text:p>
          </table:table-cell>
          <table:table-cell table:style-name="ce2" office:value-type="string" calcext:value-type="string">
            <text:p>1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3794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Reportatge sobre el programa Agropopular, presentat per César Lumbreras, amb motiu de complir 20 anys el programa. Es recullen fragments de diversos programes especials (Austràlia, Antàrtida, Costa Rica, etc.)</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4-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9: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3794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respo, Mamem | Lumbreras, César</text:p>
          </table:table-cell>
          <table:table-cell table:style-name="ce2" office:value-type="string" calcext:value-type="string">
            <text:p>Hora, identificació del programa, data, estat del temps, equip, el programa compleix 33 anys, tema musical, pregunta de concurs, formes de participar i regal,  opinions de l'audiència publicades a Twitter i Facebook, tema musical</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7-07-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gropopular</text:p>
          </table:table-cell>
          <table:table-cell table:style-name="ce2" office:value-type="string" calcext:value-type="string">
            <text:p>05: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Tècnica de so: Alba Santiago
</text:p>
            <text:p>
</text:p>
            <text:p>Extret del canal de You Tube Radioescuchante  </text:p>
          </table:table-cell>
        </table:table-row>
        <table:table-row table:style-name="ro1">
          <table:table-cell table:style-name="ce2" office:value-type="string" calcext:value-type="string">
            <text:p>https://arxiuradio.uab.es/s/arxiusonor/item/13793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Larrañaga, Joseba</text:p>
          </table:table-cell>
          <table:table-cell table:style-name="ce2" office:value-type="string" calcext:value-type="string">
            <text:p>Nova programació esportiva de Cadena COPE, resum informatiu, publicitat, indicatiu i cançó del programa (interpretada i composada per Huecco (Iván Sevillano))</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0-08-2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partido de las 12</text:p>
          </table:table-cell>
          <table:table-cell table:style-name="ce2" office:value-type="string" calcext:value-type="string">
            <text:p>04: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La bolsa de la liga (LFP)</text:p>
          </table:table-cell>
          <table:table-cell table:style-name="ce2"/>
          <table:table-cell table:style-name="ce2" office:value-type="string" calcext:value-type="string">
            <text:p>2010</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3793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astaño, Pepe Domingo | González, Paco</text:p>
          </table:table-cell>
          <table:table-cell table:style-name="ce2" office:value-type="string" calcext:value-type="string">
            <text:p>Paraules de presentació de Pepe Domingo Castaño en el primer programa que fa l'equip vingut de la Cadena SER, "hola, hola", identificació del programa, noms de l'equip, identificació de la cadena i dóna pas a Paco González, aplaudiment, crit de Rubén Martín, repàs de la programació esportiva, agraïment a la COPE i a les empreses que posaran publicitat al program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0-08-2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1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Dimecres, 12 de maig de 2010 a la seu central de la Cadena SER, a Madrid, hi ha una tensa reunió de Paco González, director de "Carrusel deportivo" amb directius de la Cadena SER, per planificar la cobertura del Mundial de Sud-àfrica. La reunió acaba amb un dur enfrontament entre González i els directius. El dissabte 15 de maig el periodista va ser acomiadat.
</text:p>
            <text:p>
</text:p>
            <text:p>Telecinco, cadena amb els drets per emetre el mundial, va fitxar Paco González com a narrador dels principals partits i presentador del resum diari. Jesús Gallego i Pepe Domingo Castaño van comandar la cobertura de la Cadena SER.
</text:p>
            <text:p>L'11 de juliol del 2010, dia de la final del Mundial entre Espanya i Holanda, és quan Pepe Domingo Castaño presenta el seu últim programa a la Cadena SER després de trenta anys.
</text:p>
            <text:p>
</text:p>
            <text:p>El 13 de juliol de 2010 la Cadena Cope anuncia que prescindeix de José Antonio Abellán i contracta Paco González i Pepe Domingo Castaño per encapçalar el nou 'Tiempo de juego'. La Cadena SER anuncia que Javier Hoyos, Juanma Ortega i Manolo Lama encapçalaran la nova etapa de 'Carrusel deportivo'. Manolo Lama passarà a treballar a la Cadena COPE el gener del 2011.
</text:p>
            <text:p>
</text:p>
            <text:p>Extret del canal de You Tube Radioescuchante</text:p>
          </table:table-cell>
        </table:table-row>
        <table:table-row table:style-name="ro1">
          <table:table-cell table:style-name="ce2" office:value-type="string" calcext:value-type="string">
            <text:p>https://arxiuradio.uab.es/s/arxiusonor/item/13793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Rafael</text:p>
          </table:table-cell>
          <table:table-cell table:style-name="ce2" office:value-type="string" calcext:value-type="string">
            <text:p>Hora, indicatiu del programa, data, presentació felicitant el dia de Sant Isidre, repàs a l'actualitat política (el rei d'Espanya donat d'alta, la crisi econòmica i el govern de Rodríguez Zapatero, l'Atlético de Madrid), indicatiu.</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0-05-1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l sur de la semana</text:p>
          </table:table-cell>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3793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Lumbreras, César | López Tolosa, Alejandro</text:p>
          </table:table-cell>
          <table:table-cell table:style-name="ce2" office:value-type="string" calcext:value-type="string">
            <text:p>Hora, identificicació del programa, data, set notícies agrícoles i ramaderes, sumari del programa, informació meteorològica, equip i publicitat</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7-12-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gropopular</text:p>
          </table:table-cell>
          <table:table-cell table:style-name="ce2" office:value-type="string" calcext:value-type="string">
            <text:p>03: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Caja Duero</text:p>
          </table:table-cell>
          <table:table-cell table:style-name="ce2"/>
          <table:table-cell table:style-name="ce2" office:value-type="string" calcext:value-type="string">
            <text:p>2007</text:p>
          </table:table-cell>
          <table:table-cell table:style-name="ce2" office:value-type="string" calcext:value-type="string">
            <text:p>Tècnica de so: Natalia Escobar
</text:p>
            <text:p>
</text:p>
            <text:p>Extret del canal de You Tube Radioescuchante   </text:p>
          </table:table-cell>
        </table:table-row>
        <table:table-row table:style-name="ro1">
          <table:table-cell table:style-name="ce2" office:value-type="string" calcext:value-type="string">
            <text:p>https://arxiuradio.uab.es/s/arxiusonor/item/137934</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 | Rosety, Gaspar | Martínez, Alfredo</text:p>
          </table:table-cell>
          <table:table-cell table:style-name="ce2" office:value-type="string" calcext:value-type="string">
            <text:p>Narració dels minuts finals dels partits de l'última jornada de la lliga masculina de futbol des del Nou Camp i Riazor. A Riazor el porter González, del València, atura un penalti al minut 90 al serbi Djukic del Deportivo de la Coruña. El Deportivo havia de guanyar aquell partit per ser campió d'una lliga que, finalment, va perdre i va acabar emportant-se el F.C Barcelona</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4-05-1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01: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3793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Cançó del programa, equip i cançó del programa</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2: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ny aproximat.
</text:p>
            <text:p>
</text:p>
            <text:p>Extret del canal de You Tube Radioescuchante</text:p>
          </table:table-cell>
        </table:table-row>
        <table:table-row table:style-name="ro1">
          <table:table-cell table:style-name="ce2" office:value-type="string" calcext:value-type="string">
            <text:p>https://arxiuradio.uab.es/s/arxiusonor/item/13793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o, Antonio</text:p>
          </table:table-cell>
          <table:table-cell table:style-name="ce2" office:value-type="string" calcext:value-type="string">
            <text:p>Careta del programa, presentació del primer programa, data, estat del temps </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2-09-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imera hora</text:p>
          </table:table-cell>
          <table:table-cell table:style-name="ce2" office:value-type="string" calcext:value-type="string">
            <text:p>0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3756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astaño, Pepe Domingo</text:p>
          </table:table-cell>
          <table:table-cell table:style-name="ce2" office:value-type="string" calcext:value-type="string">
            <text:p>Paraules a l'inici del programa de Pepe Domingo Castaño el dia que complia 80 anys</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22-10-0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01: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Pepe Domingo Castaño va morir el 17 de setembre de 2023, als 80 anys, a Madrid.
</text:p>
            <text:p>
</text:p>
            <text:p>Extret del canal de You Tube de "Tiempo de Juego"</text:p>
          </table:table-cell>
        </table:table-row>
        <table:table-row table:style-name="ro1">
          <table:table-cell table:style-name="ce2" office:value-type="string" calcext:value-type="string">
            <text:p>https://arxiuradio.uab.es/s/arxiusonor/item/13755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Frade, Heri | Lama, Manolo | Corrochano, José Luis</text:p>
          </table:table-cell>
          <table:table-cell table:style-name="ce2" office:value-type="string" calcext:value-type="string">
            <text:p>Inici del programa en el dia de la mort de Pepe Domingo Castaño, integrant de l'equip del programa. Record a la seva figura personal i professional. Sintonia del programa. Equip del programa. Paraules de Manolo Lama sobre Castaño.</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23-09-1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07: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Pepe Domingo Castaño va morir el 17 de setembre de 2023, als 80 anys, a Madrid</text:p>
          </table:table-cell>
        </table:table-row>
        <table:table-row table:style-name="ro1">
          <table:table-cell table:style-name="ce2" office:value-type="string" calcext:value-type="string">
            <text:p>https://arxiuradio.uab.es/s/arxiusonor/item/13713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Navarro, Víctor</text:p>
          </table:table-cell>
          <table:table-cell table:style-name="ce2" office:value-type="string" calcext:value-type="string">
            <text:p>Acord entre els equips FC Bayern Múnic i F.C: Barcelona per traspassar al davanter Robert Lewandowski al Barç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22-07-1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partidazo de COPE</text:p>
          </table:table-cell>
          <table:table-cell table:style-name="ce2" office:value-type="string" calcext:value-type="string">
            <text:p>02: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e You Tube de "El partidazo de COPE"</text:p>
          </table:table-cell>
        </table:table-row>
        <table:table-row table:style-name="ro1">
          <table:table-cell table:style-name="ce2" office:value-type="string" calcext:value-type="string">
            <text:p>https://arxiuradio.uab.es/s/arxiusonor/item/13673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astaño, Juanma</text:p>
          </table:table-cell>
          <table:table-cell table:style-name="ce2" office:value-type="string" calcext:value-type="string">
            <text:p>La Copa del Món Femenina de la FIFA Austràlia/Nova Zelanda 2023,  la novena edició de la Copa Mundial Femenina de Futbol organitzada per la FIFA, la va guanyar la selecció espanyola en superar a l'anglesa per 1 a 0 a la final. Nou jugadores eren del primer equip femení del F.C.Barcelona: Cata Coll, Irene Paredes, Ona Batlle, Laia Codina, Aitana Bonmatí, Alexia Putellas, Maria Pérez, Salma Paralluelo i Mariona Caldentey. A la selecció anglesa jugaven Keira Walsh i Lucy Bronze, també del F.C.Barcelona.</text:p>
          </table:table-cell>
          <table:table-cell table:style-name="ce2"/>
          <table:table-cell table:style-name="ce2" office:value-type="string" calcext:value-type="string">
            <text:p>Niqui, Cinto</text:p>
          </table:table-cell>
          <table:table-cell table:style-name="ce2" office:value-type="string" calcext:value-type="string">
            <text:p>2023-08-2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11: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631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ollado, Pepe</text:p>
          </table:table-cell>
          <table:table-cell table:style-name="ce2" office:value-type="string" calcext:value-type="string">
            <text:p>A les 12.00 pregària de l'Angelus. Careta del butlletí de notícies: campanya "Paz ahora y para siempre" a Euskadi, surt al mercat el diari "El mundo" , entrevistes de TVE als candidats a les eleccions. Publicitat. Informació sobre la mort de Ramon Trias Fargas, conseller d'economia de la Generalitat. </text:p>
          </table:table-cell>
          <table:table-cell table:style-name="ce2" office:value-type="string" calcext:value-type="string">
            <text:p>Ràdio Sabadell EAJ-20</text:p>
          </table:table-cell>
          <table:table-cell table:style-name="ce2" office:value-type="string" calcext:value-type="string">
            <text:p>Mascaró, Toni</text:p>
          </table:table-cell>
          <table:table-cell table:style-name="ce2" office:value-type="string" calcext:value-type="string">
            <text:p>1989-10-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Hora del Ángelus | Cadena COPE Servicios Informativos</text:p>
          </table:table-cell>
          <table:table-cell table:style-name="ce2" office:value-type="string" calcext:value-type="string">
            <text:p>04:5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PE</text:p>
          </table:table-cell>
          <table:table-cell table:style-name="ce2" office:value-type="string" calcext:value-type="string">
            <text:p>Sabadell</text:p>
          </table:table-cell>
          <table:table-cell table:style-name="ce2" office:value-type="string" calcext:value-type="string">
            <text:p>Arroz Capricho de Frudesa</text:p>
          </table:table-cell>
          <table:table-cell table:style-name="ce2"/>
          <table:table-cell table:style-name="ce2" office:value-type="string" calcext:value-type="string">
            <text:p>1989</text:p>
          </table:table-cell>
          <table:table-cell table:style-name="ce2" office:value-type="string" calcext:value-type="string">
            <text:p>L'Àngelus és una devoció catòlica mariana en record de l'Anunciació i l'Encarnació del Verb. Pren el seu nom de les seves primeres paraules en la versió llatina, Angelus Domini nuntiavit Mariae. Consta de tres textos que resumeixen el misteri. Es reciten alternant un verset i la resposta. (Font Viquipèdia)
</text:p>
            <text:p>
</text:p>
            <text:p>Fragment extret de l'arxiu sonor de Juan Sánchez Villegas</text:p>
          </table:table-cell>
        </table:table-row>
        <table:table-row table:style-name="ro1">
          <table:table-cell table:style-name="ce2" office:value-type="string" calcext:value-type="string">
            <text:p>https://arxiuradio.uab.es/s/arxiusonor/item/13602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ómez, Manuel Ángel | Lezcano, Arturo</text:p>
          </table:table-cell>
          <table:table-cell table:style-name="ce2" office:value-type="string" calcext:value-type="string">
            <text:p>Careta del programa, sumari de continguts, les polítiques Dilma Rousseff i Marina Silva es disputen la presidència de Brasil a les eleccions del 5 d'octubre</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4-09-3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suntos externos</text:p>
          </table:table-cell>
          <table:table-cell table:style-name="ce2" office:value-type="string" calcext:value-type="string">
            <text:p>06: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Archive.org (Cadena COPE)</text:p>
          </table:table-cell>
        </table:table-row>
        <table:table-row table:style-name="ro1">
          <table:table-cell table:style-name="ce2" office:value-type="string" calcext:value-type="string">
            <text:p>https://arxiuradio.uab.es/s/arxiusonor/item/13602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 | Herrera, Carlos</text:p>
          </table:table-cell>
          <table:table-cell table:style-name="ce2" office:value-type="string" calcext:value-type="string">
            <text:p>Careta del programa, equip</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rectamente Encarna</text:p>
          </table:table-cell>
          <table:table-cell table:style-name="ce2" office:value-type="string" calcext:value-type="string">
            <text:p>01: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Programa presentat per Encarna Sánchez.
</text:p>
            <text:p>
</text:p>
            <text:p>Fragment aportat per Juan Pedro Alcázar</text:p>
          </table:table-cell>
        </table:table-row>
        <table:table-row table:style-name="ro1">
          <table:table-cell table:style-name="ce2" office:value-type="string" calcext:value-type="string">
            <text:p>https://arxiuradio.uab.es/s/arxiusonor/item/13602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Primera edició del programa emesa per la Cadena COPE, equip del programa</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3-09-19</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ncarna de noche</text:p>
          </table:table-cell>
          <table:table-cell table:style-name="ce2" office:value-type="string" calcext:value-type="string">
            <text:p>00: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ncarna de noche" era un programa que s'emetia des de l'any 1978 per a Radio Miramar i des del 19 de setembre de 1983 va passar a ser transmès per tota la Cadena COPE. 
</text:p>
            <text:p>
</text:p>
            <text:p>Extret d'Archive.org (Cadena COPE) del programa "Archivo COPE" dedicat a 
</text:p>
            <text:p>"20 años sin Encarna".</text:p>
          </table:table-cell>
        </table:table-row>
        <table:table-row table:style-name="ro1">
          <table:table-cell table:style-name="ce2" office:value-type="string" calcext:value-type="string">
            <text:p>https://arxiuradio.uab.es/s/arxiusonor/item/13601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20 años sin Encarna". Espai dedicat a Encarna Sánchez. Fragments d'"Encarna de noche" i "Directamente Encarna", declaracions de José Luis Gago i altres professionals que van treballar amb ella a la COPE</text:p>
          </table:table-cell>
          <table:table-cell table:style-name="ce2"/>
          <table:table-cell table:style-name="ce2" office:value-type="string" calcext:value-type="string">
            <text:p>Niqui, Cinto</text:p>
          </table:table-cell>
          <table:table-cell table:style-name="ce2" office:value-type="string" calcext:value-type="string">
            <text:p>2016-04-0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rchivo COPE</text:p>
          </table:table-cell>
          <table:table-cell table:style-name="ce2" office:value-type="string" calcext:value-type="string">
            <text:p>10:19</text:p>
          </table:table-cell>
          <table:table-cell table:style-name="ce2" office:value-type="string" calcext:value-type="string">
            <text:p>Internet</text:p>
          </table:table-cell>
          <table:table-cell table:style-name="ce2" table:number-columns-repeated="3"/>
          <table:table-cell table:style-name="ce2" office:value-type="string" calcext:value-type="string">
            <text:p>COPE</text:p>
          </table:table-cell>
          <table:table-cell table:style-name="ce2" table:number-columns-repeated="3"/>
          <table:table-cell table:style-name="ce2" office:value-type="string" calcext:value-type="string">
            <text:p>2016</text:p>
          </table:table-cell>
          <table:table-cell table:style-name="ce2" office:value-type="string" calcext:value-type="string">
            <text:p>Extret d'Archive.org (Cadena COPE)</text:p>
          </table:table-cell>
        </table:table-row>
        <table:table-row table:style-name="ro1">
          <table:table-cell table:style-name="ce2" office:value-type="string" calcext:value-type="string">
            <text:p>https://arxiuradio.uab.es/s/arxiusonor/item/13601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Alfonso</text:p>
          </table:table-cell>
          <table:table-cell table:style-name="ce2" office:value-type="string" calcext:value-type="string">
            <text:p>Careta del programa, presentació, equip, compartir el cotxe a Europa, entrevista a Vicent Rosso, responsable de BlaBlaCar </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4-04-0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OPE Auto</text:p>
          </table:table-cell>
          <table:table-cell table:style-name="ce2" office:value-type="string" calcext:value-type="string">
            <text:p>04: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Archive.org (Cadena COPE)</text:p>
          </table:table-cell>
        </table:table-row>
        <table:table-row table:style-name="ro1">
          <table:table-cell table:style-name="ce2" office:value-type="string" calcext:value-type="string">
            <text:p>https://arxiuradio.uab.es/s/arxiusonor/item/13601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Pelegrín,  Ramón | García, Sefi</text:p>
          </table:table-cell>
          <table:table-cell table:style-name="ce2" office:value-type="string" calcext:value-type="string">
            <text:p>"De Van Gogh a Picasso. El legado Thannhauser" al Museo Guggenheim de Bilbao, exposició al Museo del Prado i efemèrides d'aquest museu. Entrevista a José Calvo Poyato sobre la marxa d'obres d'aquell museu durant la Guerra Civil espanyol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8-09</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uaderno de bitácora</text:p>
          </table:table-cell>
          <table:table-cell table:style-name="ce2" office:value-type="string" calcext:value-type="string">
            <text:p>13: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Archive.org (Cadena COPE)</text:p>
          </table:table-cell>
        </table:table-row>
        <table:table-row table:style-name="ro1">
          <table:table-cell table:style-name="ce2" office:value-type="string" calcext:value-type="string">
            <text:p>https://arxiuradio.uab.es/s/arxiusonor/item/13554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Ribas, Carmen</text:p>
          </table:table-cell>
          <table:table-cell table:style-name="ce2" office:value-type="string" calcext:value-type="string">
            <text:p>"¿Hacia dónde va África?" Espai dedicat a l'economica african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4-12-15</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stamos de vuelta</text:p>
          </table:table-cell>
          <table:table-cell table:style-name="ce2" office:value-type="string" calcext:value-type="string">
            <text:p>03: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471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o, Antonio | Mariñas, Jesús | García Cortés, Chelo | Barrientos, Paloma | Arconada, Andrés | Yagüe, María Eugenia</text:p>
          </table:table-cell>
          <table:table-cell table:style-name="ce2" office:value-type="string" calcext:value-type="string">
            <text:p>Indicatiu de la ràdio, careta del programa, inici de la segona hora del programa, data, santoral, el temps, el trànsit, el F.C.Barcelona guanya la Copa del Rei.</text:p>
            <text:p/>
            <text:p>Avenç de continguts del programa, publicitat, indicatiu del programa, "Así es la vida" amb informació sobre societat i el cor (La Fira d'Abril de Sevilla i el triomf del torero José Ortega Cano, repàs a les revistes del cor). El corte Inglés con Doña Lola. Indicatiu del programa</text:p>
            <text:p/>
            <text:p>Comiat del programa.</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8-04-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de la COPE</text:p>
          </table:table-cell>
          <table:table-cell table:style-name="ce2" office:value-type="string" calcext:value-type="string">
            <text:p>03:59 | 28:49 | 00: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El Corte Inglés</text:p>
          </table:table-cell>
          <table:table-cell table:style-name="ce2"/>
          <table:table-cell table:style-name="ce2" office:value-type="string" calcext:value-type="string">
            <text:p>1998</text:p>
          </table:table-cell>
          <table:table-cell table:style-name="ce2" office:value-type="string" calcext:value-type="string">
            <text:p>Antonio Herrero va presentar el seu últim programa des de COPE Màlaga el 30 d'abril de 1998. Va morir a Marbella el 2 de maig de 1998, mentre practicava submarinisme.</text:p>
            <text:p/>
            <text:p>Fragments extrets del canal de You Tube Borja Martín Romera.</text:p>
          </table:table-cell>
        </table:table-row>
        <table:table-row table:style-name="ro1">
          <table:table-cell table:style-name="ce2" office:value-type="string" calcext:value-type="string">
            <text:p>https://arxiuradio.uab.es/s/arxiusonor/item/13451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Promoció del program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94</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ny aproximat.
</text:p>
            <text:p>
</text:p>
            <text:p>Extret del canal de You Tube "Radioescuchante".</text:p>
          </table:table-cell>
        </table:table-row>
        <table:table-row table:style-name="ro1">
          <table:table-cell table:style-name="ce2" office:value-type="string" calcext:value-type="string">
            <text:p>https://arxiuradio.uab.es/s/arxiusonor/item/13419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a, Carlos | Val, Luis del</text:p>
          </table:table-cell>
          <table:table-cell table:style-name="ce2" office:value-type="string" calcext:value-type="string">
            <text:p>Comentari amb motiu del Dia Mundial de la Ràdio.</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2017-02-1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COPE</text:p>
          </table:table-cell>
          <table:table-cell table:style-name="ce2" office:value-type="string" calcext:value-type="string">
            <text:p>02: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Caixa Bank</text:p>
          </table:table-cell>
          <table:table-cell table:style-name="ce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80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o, Antonio</text:p>
          </table:table-cell>
          <table:table-cell table:style-name="ce2" office:value-type="string" calcext:value-type="string">
            <text:p>Connexió amb el lloc on ha estat alliberat el funcionari de presons José Antonio Ortega Lara, segrestat per ET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97-07-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 de la COPE</text:p>
          </table:table-cell>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El 17 de gener de 1996, José Antonio Ortega Lara va ser segrestat al garatge de casa seva a Burgos quan tornava de la seva feina al Centre Penitenciari de Logronyo. Dies més tard, ETA es va fer responsable del segrest i va exigir per al seu alliberament el trasllat dels presos de l'organització a presons basques.  L'1 de juliol de 1997, la Guàrdia Civil el va localitzar en un zulo de Mondragón després de passar 532 dies tancat en ell. (Font: Wiquipedia)
</text:p>
            <text:p>
</text:p>
            <text:p>Fragment extret del programa "90 años de Radio Barcelona" emès per Ràdio Barcelona el 14 de novembre de 2014.</text:p>
          </table:table-cell>
        </table:table-row>
        <table:table-row table:style-name="ro1">
          <table:table-cell table:style-name="ce2" office:value-type="string" calcext:value-type="string">
            <text:p>https://arxiuradio.uab.es/s/arxiusonor/item/13252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a, Carlos | Parada, José Manuel</text:p>
          </table:table-cell>
          <table:table-cell table:style-name="ce2" office:value-type="string" calcext:value-type="string">
            <text:p>Careta del programa, comentari sobre la veu de la locutora de la careta i sobre el Circo de los Muchachos que actua a la ciutat de Barcelona.</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4-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perucita y el lobo</text:p>
          </table:table-cell>
          <table:table-cell table:style-name="ce2" office:value-type="string" calcext:value-type="string">
            <text:p>04: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01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Apezarena, José</text:p>
          </table:table-cell>
          <table:table-cell table:style-name="ce2" office:value-type="string" calcext:value-type="string">
            <text:p>Indicatiu de la cadena, horàries, indicatiu dels serveis informatius, careta del program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linterna</text:p>
          </table:table-cell>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9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a, Carlos | González, Goyo</text:p>
          </table:table-cell>
          <table:table-cell table:style-name="ce2" office:value-type="string" calcext:value-type="string">
            <text:p>Espai "La hora de los fósforos" sobre el tema de les parelles que no es parlen. Presentació del tema, opinions dels col·laboradors i trucada d'una oïdora.</text:p>
          </table:table-cell>
          <table:table-cell table:style-name="ce2" office:value-type="string" calcext:value-type="string">
            <text:p>Ràdio Popular de Barcelona (COPE Barcelona)</text:p>
          </table:table-cell>
          <table:table-cell table:style-name="ce2" office:value-type="string" calcext:value-type="string">
            <text:p>Mascaró, Toni</text:p>
          </table:table-cell>
          <table:table-cell table:style-name="ce2" office:value-type="string" calcext:value-type="string">
            <text:p>2017-01-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errera en COPE</text:p>
          </table:table-cell>
          <table:table-cell table:style-name="ce2" office:value-type="string" calcext:value-type="string">
            <text:p>05: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92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Promoció del programa a la Cadena COPE.</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text:p>
          </table:table-cell>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3192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text:p>
          </table:table-cell>
          <table:table-cell table:style-name="ce2" office:value-type="string" calcext:value-type="string">
            <text:p>Resultats de la lliga i de la copa del Rei de futbol masculí.</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7-01-2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text:p>
          </table:table-cell>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16</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o, Antonio | Jiménez Losantos, Federico</text:p>
          </table:table-cell>
          <table:table-cell table:style-name="ce2" office:value-type="string" calcext:value-type="string">
            <text:p>Possibles relacions de Giulio Andreotti amb la màfia italiana, visita de Felipe González a Itàlia.</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text:p>
          </table:table-cell>
          <table:table-cell table:style-name="ce2" office:value-type="string" calcext:value-type="string">
            <text:p>01: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092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Jiménez, Antonio</text:p>
          </table:table-cell>
          <table:table-cell table:style-name="ce2" office:value-type="string" calcext:value-type="string">
            <text:p>Hora, careta del programa, la vaga dels pilots d'Iberia.</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4-11-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ediodía Cadena COPE</text:p>
          </table:table-cell>
          <table:table-cell table:style-name="ce2" office:value-type="string" calcext:value-type="string">
            <text:p>01:1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0642</text:p>
          </table:table-cell>
          <table:table-cell table:style-name="ce2" office:value-type="string" calcext:value-type="string">
            <text:p>dctype:Sound</text:p>
          </table:table-cell>
          <table:table-cell table:style-name="ce2" office:value-type="string" calcext:value-type="string">
            <text:p>Radio Popular FM (COPE FM)</text:p>
          </table:table-cell>
          <table:table-cell table:style-name="ce2"/>
          <table:table-cell table:style-name="ce2" office:value-type="string" calcext:value-type="string">
            <text:p>Indicatius del programa i de l'emissora.</text:p>
          </table:table-cell>
          <table:table-cell table:style-name="ce2" office:value-type="string" calcext:value-type="string">
            <text:p>Ràdio Popular de Barcelona (COPE Barcelona)</text:p>
          </table:table-cell>
          <table:table-cell table:style-name="ce2" office:value-type="string" calcext:value-type="string">
            <text:p>Segarra, Luis</text:p>
          </table:table-cell>
          <table:table-cell table:style-name="ce2" office:value-type="string" calcext:value-type="string">
            <text:p>198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populares en la COPE</text:p>
          </table:table-cell>
          <table:table-cell table:style-name="ce2" office:value-type="string" calcext:value-type="string">
            <text:p>0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table:table-row>
        <table:table-row table:style-name="ro1">
          <table:table-cell table:style-name="ce2" office:value-type="string" calcext:value-type="string">
            <text:p>https://arxiuradio.uab.es/s/arxiusonor/item/130531</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Parada, José Manuel</text:p>
          </table:table-cell>
          <table:table-cell table:style-name="ce2" office:value-type="string" calcext:value-type="string">
            <text:p>Comentari sobre Lorca i el disc "Poetas en Nueva York" de Leonard Cohen.</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6-1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24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Comunitat de la Cadena COPE després de la decisió del govern de la Generalitat de revocar tres concessions de freqüències de Cadena 100 a Barcelona, Tarragona i Manresa. Careta de "Las noticias de las 12", Reaccions a la revocació de les llicències, amb declaracions de Mariano Rajoy i Xavier Trias.</text:p>
          </table:table-cell>
          <table:table-cell table:style-name="ce2" office:value-type="string" calcext:value-type="string">
            <text:p>Ràdio Popular de Barcelona (COPE Barcelona)</text:p>
          </table:table-cell>
          <table:table-cell table:style-name="ce2" office:value-type="string" calcext:value-type="string">
            <text:p>Segarra, Luis</text:p>
          </table:table-cell>
          <table:table-cell table:style-name="ce2" office:value-type="string" calcext:value-type="string">
            <text:p>1999-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s noticias de las 12</text:p>
          </table:table-cell>
          <table:table-cell table:style-name="ce2" office:value-type="string" calcext:value-type="string">
            <text:p>05:1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l 5 de maig de 1999, el govern de la Generalitat va donar a conèixer els destinataris de 39 freqüències en FM a Catalunya. El govern català n’havia d’adjudicar 22 i renovar-ne 17. Tres emissores que optaven al concurs, perquè se’ls acabava la llicència de deu anys, no van poder renovar la concessió. La COPE va perdre les freqüències de Cadena 100 a Barcelona, Tarragona i Manresa. Onda Cero, a Tortosa, i GEC, a Girona.
</text:p>
            <text:p>
</text:p>
            <text:p>El 15 de setembre de 1999, el Tribunal Superior de Justícia de Catalunya (TSJC) va decidir que la cadena COPE podia continuar emetent per les seves freqüències de Cadena 100 a Barcelona, Manresa i Tarragona a l’espera que es resolgués de forma definitiva el recurs contenciós administratiu que la COPE va presentar contra l’adjudicació de llicències que va fer la Generalitat per presumpta vulneració de protecció de drets fonamentals de la persona.
</text:p>
            <text:p>
</text:p>
            <text:p>En la concessió de 83 freqüències de ràdio en FM que va fer el Consell de l’Audiovisual de Catalunya l’any 2008 es van anul·lar dues emissores de la Cadena COPE (a Girona i Lleida), sis del grup Prisa (a Lleida, Girona, Tarragona, Terrassa, Calella i Manresa), tres de Punto Radio (a Vall d’Aran, La Cerdanya i Vic) i tres del grup Kiss Media (a Terrassa, Castell d’Aro i Sitges).</text:p>
          </table:table-cell>
        </table:table-row>
        <table:table-row table:style-name="ro1">
          <table:table-cell table:style-name="ce2" office:value-type="string" calcext:value-type="string">
            <text:p>https://arxiuradio.uab.es/s/arxiusonor/item/12993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Indicatiu de la cadena radiofònica.</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92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Herrera, Carlos</text:p>
          </table:table-cell>
          <table:table-cell table:style-name="ce2" office:value-type="string" calcext:value-type="string">
            <text:p>Carlos Herrera dona pas a Pedro Atienza que comenta el concert de Paul Mc. Cartney a Barcelona. Després parla amb l'Albert Malla.</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3-10-2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text:p>
          </table:table-cell>
          <table:table-cell table:style-name="ce2" office:value-type="string" calcext:value-type="string">
            <text:p>06:3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e l'Albert Malla.</text:p>
          </table:table-cell>
        </table:table-row>
        <table:table-row table:style-name="ro1">
          <table:table-cell table:style-name="ce2" office:value-type="string" calcext:value-type="string">
            <text:p>https://arxiuradio.uab.es/s/arxiusonor/item/12992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Encarna Sánchez en la presentació del programa es queixa perquè José María García s'ha passat del temps en la transmissió del "Giro de Italia".</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5-05-2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irectamente Encarna</text:p>
          </table:table-cell>
          <table:table-cell table:style-name="ce2" office:value-type="string" calcext:value-type="string">
            <text:p>01:2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91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García, José María</text:p>
          </table:table-cell>
          <table:table-cell table:style-name="ce2" office:value-type="string" calcext:value-type="string">
            <text:p>Senyal de desconnexió, senyals horaris, indicatiu de la cadena, careta i presentació de "Supergarcía".</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Supergarcía</text:p>
          </table:table-cell>
          <table:table-cell table:style-name="ce2" office:value-type="string" calcext:value-type="string">
            <text:p>00: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65</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Jingle del programa i senyal de desconnexió de la Cadena COPE.</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rectamente Encarna</text:p>
          </table:table-cell>
          <table:table-cell table:style-name="ce2" office:value-type="string" calcext:value-type="string">
            <text:p>00:1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6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Sánchez, Encarna</text:p>
          </table:table-cell>
          <table:table-cell table:style-name="ce2" office:value-type="string" calcext:value-type="string">
            <text:p>Hora i salutació inicial.</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10</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ncarna de noche</text:p>
          </table:table-cell>
          <table:table-cell table:style-name="ce2" office:value-type="string" calcext:value-type="string">
            <text:p>00:4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Programa de participació telefònica i companyia per a la gent que treballa de nit.
</text:p>
            <text:p>
</text:p>
            <text:p>Fragment extret de l'arxiu sonor d'Albert Malla.</text:p>
          </table:table-cell>
        </table:table-row>
        <table:table-row table:style-name="ro1">
          <table:table-cell table:style-name="ce2" office:value-type="string" calcext:value-type="string">
            <text:p>https://arxiuradio.uab.es/s/arxiusonor/item/12945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áceres, Pedro Javier</text:p>
          </table:table-cell>
          <table:table-cell table:style-name="ce2" office:value-type="string" calcext:value-type="string">
            <text:p>Indicatiu, promo "A cielo abierto", indicatiu, careta del programa i presentació de l'hora donant pas al tema de les novellades de braus.</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2-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albero</text:p>
          </table:table-cell>
          <table:table-cell table:style-name="ce2" office:value-type="string" calcext:value-type="string">
            <text:p>03:0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table:table-row>
        <table:table-row table:style-name="ro1">
          <table:table-cell table:style-name="ce2" office:value-type="string" calcext:value-type="string">
            <text:p>https://arxiuradio.uab.es/s/arxiusonor/item/129253</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Inici de la primera edició de "Protagonistas, vosotros" a la ràdio privada, després d'anys d'emissió a Radio Nacional de España. </text:p>
          </table:table-cell>
          <table:table-cell table:style-name="ce2" office:value-type="string" calcext:value-type="string">
            <text:p>Radio Miramar</text:p>
          </table:table-cell>
          <table:table-cell table:style-name="ce2" office:value-type="string" calcext:value-type="string">
            <text:p>Mascaró, Toni</text:p>
          </table:table-cell>
          <table:table-cell table:style-name="ce2" office:value-type="string" calcext:value-type="string">
            <text:p>1983-02-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2:1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Abans, a Radio Nacional de España el programa es deia "Protagonistas, nosotros".</text:p>
          </table:table-cell>
        </table:table-row>
        <table:table-row table:style-name="ro1">
          <table:table-cell table:style-name="ce2" office:value-type="string" calcext:value-type="string">
            <text:p>https://arxiuradio.uab.es/s/arxiusonor/item/128928</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Promoció de les eleccions municipals i autonòmiques a la COPE, informació de la campanya electoral de les eleccions municipals i autonòmiques.</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3-05-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s noticias de las 3 (COPE)</text:p>
          </table:table-cell>
          <table:table-cell table:style-name="ce2" office:value-type="string" calcext:value-type="string">
            <text:p>02: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es/s/arxiusonor/item/12892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áceres, Pedro Javier</text:p>
          </table:table-cell>
          <table:table-cell table:style-name="ce2" office:value-type="string" calcext:value-type="string">
            <text:p>Drets d'imatge dels banderillers, final de la tertúlia taurin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3-05-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albero</text:p>
          </table:table-cell>
          <table:table-cell table:style-name="ce2" office:value-type="string" calcext:value-type="string">
            <text:p>02:5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es/s/arxiusonor/item/12883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Olmo, Luis del</text:p>
          </table:table-cell>
          <table:table-cell table:style-name="ce2" office:value-type="string" calcext:value-type="string">
            <text:p>La jaula de las fieras amb Adolfo Suárez  i Consuelo Álvarez de Toledo, Pilar Cernuda, Pilar Ferré i Julia Navarro.</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88-12-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 vosotros</text:p>
          </table:table-cell>
          <table:table-cell table:style-name="ce2" office:value-type="string" calcext:value-type="string">
            <text:p>04:3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table:table-row>
        <table:table-row table:style-name="ro1">
          <table:table-cell table:style-name="ce2" office:value-type="string" calcext:value-type="string">
            <text:p>https://arxiuradio.uab.es/s/arxiusonor/item/12874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Indicatiu i sintoni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2873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table:table-cell table:style-name="ce2" office:value-type="string" calcext:value-type="string">
            <text:p>Sintonia instrumental de la caden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9?</text:p>
          </table:table-cell>
          <table:table-cell table:style-name="ce2" table:number-columns-repeated="2"/>
          <table:table-cell table:style-name="ce2" office:value-type="string" calcext:value-type="string">
            <text:p>Privada estatal</text:p>
          </table:table-cell>
          <table:table-cell table:style-name="ce2" table:number-columns-repeated="2"/>
          <table:table-cell table:style-name="ce2" office:value-type="string" calcext:value-type="string">
            <text:p>04:5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2864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Castaño, Pepe Domingo | González, Paco</text:p>
          </table:table-cell>
          <table:table-cell table:style-name="ce2" office:value-type="string" calcext:value-type="string">
            <text:p>Inici del program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10-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iempo de juego</text:p>
          </table:table-cell>
          <table:table-cell table:style-name="ce2" office:value-type="string" calcext:value-type="string">
            <text:p>00:2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A mitjans de l'any 2010, una gran part de la redacció d'esports de la Cadena SER va marxar amb Paco González a la Cadena COPE.</text:p>
          </table:table-cell>
        </table:table-row>
        <table:table-row table:style-name="ro1">
          <table:table-cell table:style-name="ce2" office:value-type="string" calcext:value-type="string">
            <text:p>https://arxiuradio.uab.es/s/arxiusonor/item/127842</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Jiménez Losantos, Federico | Sánchez, Rosalía | Rubio, Nicolàs</text:p>
          </table:table-cell>
          <table:table-cell table:style-name="ce2" office:value-type="string" calcext:value-type="string">
            <text:p>Inici ,el temps, nota de denúncia de la COPE de patir una campanya en contra seva i opinió de Federico Jiménez Losantos.</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7-11-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mañana</text:p>
          </table:table-cell>
          <table:table-cell table:style-name="ce2" office:value-type="string" calcext:value-type="string">
            <text:p>05:4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Repsol, Caja Madrid</text:p>
          </table:table-cell>
          <table:table-cell table:style-name="ce2" office:value-type="string" calcext:value-type="string">
            <text:p>revisió</text:p>
          </table:table-cell>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7340</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Abellán, José Antonio</text:p>
          </table:table-cell>
          <table:table-cell table:style-name="ce2" office:value-type="string" calcext:value-type="string">
            <text:p>Espai "El radioador" fet pel Grupo Risa (David Miner, Fernando Echeverría i el Whopper ). Repercussió de la trucada imitant a José María García a Josep Lluís Núñez i Louis van Gaal del dia anterior.</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2-05-0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irachinas</text:p>
          </table:table-cell>
          <table:table-cell table:style-name="ce2" office:value-type="string" calcext:value-type="string">
            <text:p>10:0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l 7 d' abril de 2002, José María García havia dimitit com a director i presentador de «Supergarcía» en Onda Cero i com a president d'Admira Sport.</text:p>
          </table:table-cell>
        </table:table-row>
        <table:table-row table:style-name="ro1">
          <table:table-cell table:style-name="ce2" office:value-type="string" calcext:value-type="string">
            <text:p>https://arxiuradio.uab.es/s/arxiusonor/item/127339</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Echeverría, Fernando</text:p>
          </table:table-cell>
          <table:table-cell table:style-name="ce2" office:value-type="string" calcext:value-type="string">
            <text:p>Espai "El radiador" fet pel Grupo Risa en el qual Fernando Echeverría es fa passar per José María García i parla en antena amb Josep Lluís Núñez i  Louis van Gaal.</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2002-05-0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tirachinas</text:p>
          </table:table-cell>
          <table:table-cell table:style-name="ce2" office:value-type="string" calcext:value-type="string">
            <text:p>05: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l 7 d' abril de 2002, José María García havia dimitit com a director i presentador de «Supergarcía» en Onda Cero i com a president d'Admira Sport.</text:p>
          </table:table-cell>
        </table:table-row>
        <table:table-row table:style-name="ro1">
          <table:table-cell table:style-name="ce2" office:value-type="string" calcext:value-type="string">
            <text:p>https://arxiuradio.uab.es/s/arxiusonor/item/126807</text:p>
          </table:table-cell>
          <table:table-cell table:style-name="ce2" office:value-type="string" calcext:value-type="string">
            <text:p>dctype:Sound</text:p>
          </table:table-cell>
          <table:table-cell table:style-name="ce2" office:value-type="string" calcext:value-type="string">
            <text:p>Cadena COPE</text:p>
          </table:table-cell>
          <table:table-cell table:style-name="ce2" office:value-type="string" calcext:value-type="string">
            <text:p>Jiménez, Antonio</text:p>
          </table:table-cell>
          <table:table-cell table:style-name="ce2" office:value-type="string" calcext:value-type="string">
            <text:p>Inici del programa amb un fragment de l'últim espai fet per ell, connexió amb el tanatori i fragment del seu primer espai a la COPE.</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98-05-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special muerte de Antonio Herrero</text:p>
          </table:table-cell>
          <table:table-cell table:style-name="ce2" office:value-type="string" calcext:value-type="string">
            <text:p>10:5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Antonio Herrero va presentar el seu últim programa des de COPE Màlaga el 30 d'abril de 1998. Va morir a  Marbella el 2 de maig de 1998,  mentres practicava submarinism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1:48:56+00:00</meta:creation-date>
    <dc:date>2025-08-25T01:48:56+00:00</dc:date>
  </office:meta>
</office:document-meta>
</file>