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8913</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Espai publicitari d'Eli Oro</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1-07</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El jaroteo</text:p>
          </table:table-cell>
          <table:table-cell table:style-name="ce1" office:value-type="string" calcext:value-type="string">
            <text:p>03: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office:value-type="string" calcext:value-type="string">
            <text:p>Eli oro</text:p>
          </table:table-cell>
          <table:table-cell table:style-name="ce1" table:number-columns-repeated="2"/>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8856</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Identificació de la ràdio i indicatiu</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8579</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Blanca, Toni</text:p>
          </table:table-cell>
          <table:table-cell table:style-name="ce1" office:value-type="string" calcext:value-type="string">
            <text:p>Trucada d'una oïdora</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1999-04</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El club de la noche</text:p>
          </table:table-cell>
          <table:table-cell table:style-name="ce1" office:value-type="string" calcext:value-type="string">
            <text:p>00: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4"/>
        </table:table-row>
        <table:table-row table:style-name="ro1">
          <table:table-cell table:style-name="ce1" office:value-type="string" calcext:value-type="string">
            <text:p>https://arxiuradio.uab.es/s/arxiusonor/item/145961</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Indicatiu de l'emissora i entrevista a l'alcaldessa de Santa Coloma de Gramenet Nuria Parlón que es tornava a presentar a les eleccions municipals</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23-05-2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El jaroteo</text:p>
          </table:table-cell>
          <table:table-cell table:style-name="ce1" office:value-type="string" calcext:value-type="string">
            <text:p>04: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3"/>
          <table:table-cell table:style-name="ce1" office:value-type="string" calcext:value-type="string">
            <text:p>Extret del canal de You Tube de Radio Tele Taxi</text:p>
          </table:table-cell>
        </table:table-row>
        <table:table-row table:style-name="ro1">
          <table:table-cell table:style-name="ce1" office:value-type="string" calcext:value-type="string">
            <text:p>https://arxiuradio.uab.es/s/arxiusonor/item/145109</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Entrevista a la cantant Alaska (Olvido Gara) del grup Fangoria sobre l'últim tema enregistrat i la gira que estan fent</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9-02-2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El jaroteo</text:p>
          </table:table-cell>
          <table:table-cell table:style-name="ce1" office:value-type="string" calcext:value-type="string">
            <text:p>02: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4600</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table:table-cell table:style-name="ce1" office:value-type="string" calcext:value-type="string">
            <text:p>Indicatiu nadalenc de l'emissora</text:p>
          </table:table-cell>
          <table:table-cell table:style-name="ce1" office:value-type="string" calcext:value-type="string">
            <text:p>Radio Tele Taxi</text:p>
          </table:table-cell>
          <table:table-cell table:style-name="ce1"/>
          <table:table-cell table:style-name="ce1" office:value-type="string" calcext:value-type="string">
            <text:p>1997-12</text:p>
          </table:table-cell>
          <table:table-cell table:style-name="ce1"/>
          <table:table-cell table:style-name="ce1" office:value-type="string" calcext:value-type="string">
            <text:p>Castel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3"/>
          <table:table-cell table:style-name="ce1" office:value-type="string" calcext:value-type="string">
            <text:p>Extret del canal de You Tube Rowin Dreef</text:p>
          </table:table-cell>
        </table:table-row>
        <table:table-row table:style-name="ro1">
          <table:table-cell table:style-name="ce1" office:value-type="string" calcext:value-type="string">
            <text:p>https://arxiuradio.uab.es/s/arxiusonor/item/143539</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Tejada, Pepe</text:p>
          </table:table-cell>
          <table:table-cell table:style-name="ce1" office:value-type="string" calcext:value-type="string">
            <text:p>Indicatiu del programa (veu Justo Molinero) i presentació d'un tema musical</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02</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Marcando el compás</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2"/>
          <table:table-cell table:style-name="ce1" office:value-type="string" calcext:value-type="string">
            <text:p>2002</text:p>
          </table:table-cell>
          <table:table-cell table:style-name="ce1" office:value-type="string" calcext:value-type="string">
            <text:p>Extret del DVD "Guía de la radio" 2008</text:p>
          </table:table-cell>
        </table:table-row>
        <table:table-row table:style-name="ro1">
          <table:table-cell table:style-name="ce1" office:value-type="string" calcext:value-type="string">
            <text:p>https://arxiuradio.uab.es/s/arxiusonor/item/140689</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Espada, Robert | Molinero, Justo</text:p>
          </table:table-cell>
          <table:table-cell table:style-name="ce1" office:value-type="string" calcext:value-type="string">
            <text:p>Publicitat (veu Justo Molinero), indicatius de l'emissora i del programa, data, presentació, titulars de la premsa del dia, hora, indicatiu de l'emissora, espai publicitari d'Enrique Tomàs amb Justo Molinero, indicatiu del programa, salutació i tema musical</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24-01-0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Flamenkitos somos todos</text:p>
          </table:table-cell>
          <table:table-cell table:style-name="ce1" office:value-type="string" calcext:value-type="string">
            <text:p>05:2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office:value-type="string" calcext:value-type="string">
            <text:p>Alex Ortiz, Jamones Enrique Tomás</text:p>
          </table:table-cell>
          <table:table-cell table:style-name="ce1"/>
          <table:table-cell table:style-name="ce1" office:value-type="string" calcext:value-type="string">
            <text:p>2024</text:p>
          </table:table-cell>
          <table:table-cell table:style-name="ce1"/>
        </table:table-row>
        <table:table-row table:style-name="ro1">
          <table:table-cell table:style-name="ce1" office:value-type="string" calcext:value-type="string">
            <text:p>https://arxiuradio.uab.es/s/arxiusonor/item/140688</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Miguel Ángel</text:p>
          </table:table-cell>
          <table:table-cell table:style-name="ce1" office:value-type="string" calcext:value-type="string">
            <text:p>Informació del tansport públic de l'àrea metropolitana Transmet (veu Albert Garran) i del trànsit, missatges d'oïdores, telèfon de participació, tema musical, trucada telefònica, tema musical, missatge d'una oïdora, publicitat, tema musical, repàs a l'horòscop, tema musical, espai publicitari Plan 1,2,3, indicatiu de l'emissora (veu Justo Molinero), informació del trànsit i comiat</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24-01-09</text:p>
          </table:table-cell>
          <table:table-cell table:style-name="ce1" office:value-type="string" calcext:value-type="string">
            <text:p>Participació</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table-cell table:style-name="ce1" office:value-type="string" calcext:value-type="string">
            <text:p>Arrancamos</text:p>
          </table:table-cell>
          <table:table-cell table:style-name="ce1" office:value-type="string" calcext:value-type="string">
            <text:p>19: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office:value-type="string" calcext:value-type="string">
            <text:p>Construcciones Tensat, Laboratorios Clinitec</text:p>
          </table:table-cell>
          <table:table-cell table:style-name="ce1"/>
          <table:table-cell table:style-name="ce1" office:value-type="string" calcext:value-type="string">
            <text:p>2024</text:p>
          </table:table-cell>
          <table:table-cell table:style-name="ce1"/>
        </table:table-row>
        <table:table-row table:style-name="ro1">
          <table:table-cell table:style-name="ce1" office:value-type="string" calcext:value-type="string">
            <text:p>https://arxiuradio.uab.es/s/arxiusonor/item/140680</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Espai publicitari de Renoveduch que canvia banyeres per dutxes</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5-12-31</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3: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office:value-type="string" calcext:value-type="string">
            <text:p>Renoveduch</text:p>
          </table:table-cell>
          <table:table-cell table:style-name="ce1"/>
          <table:table-cell table:style-name="ce1" office:value-type="string" calcext:value-type="string">
            <text:p>2015</text:p>
          </table:table-cell>
          <table:table-cell table:style-name="ce1" office:value-type="string" calcext:value-type="string">
            <text:p>Extret del canal d'iVoox de Renoveduch</text:p>
          </table:table-cell>
        </table:table-row>
        <table:table-row table:style-name="ro1">
          <table:table-cell table:style-name="ce1" office:value-type="string" calcext:value-type="string">
            <text:p>https://arxiuradio.uab.es/s/arxiusonor/item/140679</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Publicitat</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1-09</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El jaroteo</text:p>
          </table:table-cell>
          <table:table-cell table:style-name="ce1" office:value-type="string" calcext:value-type="string">
            <text:p>05: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office:value-type="string" calcext:value-type="string">
            <text:p>Jamones Enrique Tomás, Ecos del Rocío, Cadena Los Leos, La Húngara, Real Tarot</text:p>
          </table:table-cell>
          <table:table-cell table:style-name="ce1"/>
          <table:table-cell table:style-name="ce1" office:value-type="string" calcext:value-type="string">
            <text:p>2011</text:p>
          </table:table-cell>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0678</text:p>
          </table:table-cell>
          <table:table-cell table:style-name="ce1" office:value-type="string" calcext:value-type="string">
            <text:p>dctype:Sound</text:p>
          </table:table-cell>
          <table:table-cell table:style-name="ce1" office:value-type="string" calcext:value-type="string">
            <text:p>Radio Tele Taxi</text:p>
          </table:table-cell>
          <table:table-cell table:style-name="ce1" office:value-type="string" calcext:value-type="string">
            <text:p>Molinero, Justo</text:p>
          </table:table-cell>
          <table:table-cell table:style-name="ce1" office:value-type="string" calcext:value-type="string">
            <text:p>Entrevista al polític Oriol Junqeras d'Esquerra Republicana, diputat al Parlament de Catalunya i alcalde de Sant Vicenç dels Horts. S'hi tracta del finançament de Catalunya, la seva activitat com alcalde, l'anunci que es presentarà a les eleccions municipals de 2015, els bons resultats d'ERC a les eleccions europees,  la consulta del 9 de novembre sobre la independència de Catalunya i les balances fiscals de l'Estat amb les autonomies</text:p>
          </table:table-cell>
          <table:table-cell table:style-name="ce1" office:value-type="string" calcext:value-type="string">
            <text:p>Radio Tele Taxi</text:p>
          </table:table-cell>
          <table:table-cell table:style-name="ce1" office:value-type="string" calcext:value-type="string">
            <text:p>Niqui, Cinto</text:p>
          </table:table-cell>
          <table:table-cell table:style-name="ce1" office:value-type="string" calcext:value-type="string">
            <text:p>2014-07-3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 jaroteo</text:p>
          </table:table-cell>
          <table:table-cell table:style-name="ce1" office:value-type="string" calcext:value-type="string">
            <text:p>16: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 Tele Taxi</text:p>
          </table:table-cell>
          <table:table-cell table:style-name="ce1" office:value-type="string" calcext:value-type="string">
            <text:p>Santa Coloma de Gramenet</text:p>
          </table:table-cell>
          <table:table-cell table:style-name="ce1" table:number-columns-repeated="2"/>
          <table:table-cell table:style-name="ce1" office:value-type="string" calcext:value-type="string">
            <text:p>2014</text:p>
          </table:table-cell>
          <table:table-cell table:style-name="ce1" office:value-type="string" calcext:value-type="string">
            <text:p>Esquerra Republicana de Catalunya-NECat-Catalunya Sí va guanyar  les eleccions europees a Catalunya del 25 de maig de 2014. Va obtenir la seva primera victòria en el conjunt del país des de la República. El que li  va suposar dos escons al Parlament Europeu.
</text:p>
            <text:p>
</text:p>
            <text:p>Extret del canal d'iVoox Pacman "Radiochips"</text:p>
          </table:table-cell>
        </table:table-row>
        <table:table-row table:style-name="ro1">
          <table:table-cell table:style-name="ce2" office:value-type="string" calcext:value-type="string">
            <text:p>https://arxiuradio.uab.es/s/arxiusonor/item/140677</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 Julián Muñoz, exparella de la cantant Isabel Pantoja sobre la seva relació sentimental, l'estada a la presó i l'anunci dels concerts "Passió per Catalunya" d'Isabel Pantoja</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09-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1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Julián Muñoz va ser un polític espanyol, conegut per la seva polèmica gestió com a alcalde de Marbella  i per haver estat parella sentimental d'Isabel Pantoja. Va ser detingut a juliol de 2006 en la segona fase del cas Malaya, la trama de corrupció immobiliària i institucional més important fins al moment a Espanya. Durant el temps de presó preventiva, Muñoz va ser condemnat en diversos casos per prevaricació, malversació de fons públics i per prevaricació urbanística relacionada amb la concessió de llicències il·legals durant els governs municipals del Grup Independent Liberal (GIL). Després de complir les tres quartes parts d'aquestes condemnes va sortir en llibertat el 17 d'octubre de 2008 després de gairebé 2 anys i mig a la presó. El 2013 va ser condemnat a set anys i mig de presó i 10 anys d'inhabilitació per càrrecs públics per prevaricació, mentre va ser absolt dels delictes de malversació de cabals públics i el subsidiari o alternatiu de frau. (Font: Viquipèdia)
</text:p>
            <text:p>
</text:p>
            <text:p>Extret del canal d'iVoox Pacman "Radiochips"</text:p>
          </table:table-cell>
        </table:table-row>
        <table:table-row table:style-name="ro1">
          <table:table-cell table:style-name="ce2" office:value-type="string" calcext:value-type="string">
            <text:p>https://arxiuradio.uab.es/s/arxiusonor/item/140676</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Entrevista a la cantant La Húngara, que parla del seu fill adoptat i presenta el disc"Te como tu cara"</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15-05-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jaroteo</text:p>
          </table:table-cell>
          <table:table-cell table:style-name="ce2" office:value-type="string" calcext:value-type="string">
            <text:p>0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canal de You Tube de Radio Tele Taxi</text:p>
          </table:table-cell>
        </table:table-row>
        <table:table-row table:style-name="ro1">
          <table:table-cell table:style-name="ce2" office:value-type="string" calcext:value-type="string">
            <text:p>https://arxiuradio.uab.es/s/arxiusonor/item/140493</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Tejada, Pepe</text:p>
          </table:table-cell>
          <table:table-cell table:style-name="ce2" office:value-type="string" calcext:value-type="string">
            <text:p>Careta del programa, presentació i tema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02-1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Marcando el compás</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8752</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Cordero, María José</text:p>
          </table:table-cell>
          <table:table-cell table:style-name="ce2" office:value-type="string" calcext:value-type="string">
            <text:p>Entrevista telefònica a dos integrants del grup La oreja de Van Gogh en el període de confinament degut a la Covid 19. Es parla de la situació social i de la presentació d'un tema musical aquell mes</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Quédate conmigo</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dent del web de Radio Tele Taxi</text:p>
          </table:table-cell>
        </table:table-row>
        <table:table-row table:style-name="ro1">
          <table:table-cell table:style-name="ce2" office:value-type="string" calcext:value-type="string">
            <text:p>https://arxiuradio.uab.es/s/arxiusonor/item/130258</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Barrera, Paco | Margarit, Jordi</text:p>
          </table:table-cell>
          <table:table-cell table:style-name="ce2" office:value-type="string" calcext:value-type="string">
            <text:p>Indicatiu del programa, identificació de l'emissora, publicitat.</text:p>
          </table:table-cell>
          <table:table-cell table:style-name="ce2" office:value-type="string" calcext:value-type="string">
            <text:p>Radio Tele Taxi</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tarde de Paco Barrera</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office:value-type="string" calcext:value-type="string">
            <text:p>Fidecar</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57</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table:table-cell table:style-name="ce2" office:value-type="string" calcext:value-type="string">
            <text:p>Indicatiu de l'emissora</text:p>
          </table:table-cell>
          <table:table-cell table:style-name="ce2" office:value-type="string" calcext:value-type="string">
            <text:p>Radio Tele Taxi</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rivada</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753</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Inici de la festa pels 40 anys de l'emissora des d'Illa Fantasia de Vilassar de Dalt: entrevista  als germans Herrero de Los Manolos, paraules de Justo Molinero, poema dedicat a les víctimes de la pandèmia de la Covid-19 i actuació musical.</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2022-09-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40 aniversario solidario</text:p>
          </table:table-cell>
          <table:table-cell table:style-name="ce2" office:value-type="string" calcext:value-type="string">
            <text:p>1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 Tele Taxi</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2022</text:p>
          </table:table-cell>
          <table:table-cell table:style-name="ce2" office:value-type="string" calcext:value-type="string">
            <text:p>Coincidint amb la Diada nacional de Catalunya de l’11 de setembre, Radio Tele Taxi va celebrar el seu 40è aniversari fent una macrofesta a Illa Fantasia, a Vilassar de Dalt, amb la participació d'una quarantena de grups i cantants com Estopa, Sergio Dalma, Los Manolos entre d'altres. L'esdeveniment va tenir un caràcter solidari en favor de la Fundació Banc dels Aliments.</text:p>
          </table:table-cell>
        </table:table-row>
        <table:table-row table:style-name="ro1">
          <table:table-cell table:style-name="ce2" office:value-type="string" calcext:value-type="string">
            <text:p>https://arxiuradio.uab.es/s/arxiusonor/item/129161</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Pascua (García, Pascua)</text:p>
          </table:table-cell>
          <table:table-cell table:style-name="ce2" office:value-type="string" calcext:value-type="string">
            <text:p>Indicatiu, Cant de la senyera i inici de la transmissió de la megaballada de sardanes que es fa a Can Zam de Santa Coloma de Gramenet.</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1996-09-15</text:p>
          </table:table-cell>
          <table:table-cell table:style-name="ce2"/>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160</text:p>
          </table:table-cell>
          <table:table-cell table:style-name="ce2" office:value-type="string" calcext:value-type="string">
            <text:p>dctype:Sound</text:p>
          </table:table-cell>
          <table:table-cell table:style-name="ce2" office:value-type="string" calcext:value-type="string">
            <text:p>Radio Tele Taxi</text:p>
          </table:table-cell>
          <table:table-cell table:style-name="ce2" office:value-type="string" calcext:value-type="string">
            <text:p>Molinero, Justo</text:p>
          </table:table-cell>
          <table:table-cell table:style-name="ce2" office:value-type="string" calcext:value-type="string">
            <text:p>Bloc publicitari</text:p>
          </table:table-cell>
          <table:table-cell table:style-name="ce2" office:value-type="string" calcext:value-type="string">
            <text:p>Radio Tele Taxi</text:p>
          </table:table-cell>
          <table:table-cell table:style-name="ce2" office:value-type="string" calcext:value-type="string">
            <text:p>Niqui, Cinto</text:p>
          </table:table-cell>
          <table:table-cell table:style-name="ce2" office:value-type="string" calcext:value-type="string">
            <text:p>1996-09-1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office:value-type="string" calcext:value-type="string">
            <text:p>Autoservicio Washington, Hipercerámica</text:p>
          </table:table-cell>
          <table:table-cell table:style-name="ce2"/>
          <table:table-cell table:style-name="ce2" office:value-type="string" calcext:value-type="string">
            <text:p>1996</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3:07:40+00:00</meta:creation-date>
    <dc:date>2025-08-24T13:07:40+00:00</dc:date>
  </office:meta>
</office:document-meta>
</file>