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 (Ràdio Granollers)</text:p>
          </table:table-cell>
          <table:table-cell table:style-name="ce1"/>
          <table:table-cell table:style-name="ce1" office:value-type="string" calcext:value-type="string">
            <text:p>Indicatiu de la programació especial de les festes de l'ascensió i debat sobre "El futur de la indústria musical", amb: Francesc Lisicic i Josep Bosch de Sopa de Cabra; Miqui Puig, de Los sencillos; Luis Segarra; Paco García, de Ràdio G.</text:p>
          </table:table-cell>
          <table:table-cell table:style-name="ce1" office:value-type="string" calcext:value-type="string">
            <text:p>Ràdio G (Ràdio Granollers)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1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 (Ràdio Granollers)</text:p>
          </table:table-cell>
          <table:table-cell table:style-name="ce1"/>
          <table:table-cell table:style-name="ce1" office:value-type="string" calcext:value-type="string">
            <text:p>Anunci que es faran espais gratuïts de propaganda electoral amb motiu de les eleccions europees.</text:p>
          </table:table-cell>
          <table:table-cell table:style-name="ce1" office:value-type="string" calcext:value-type="string">
            <text:p>Ràdio G (Ràdio Granoller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6:52+00:00</meta:creation-date>
    <dc:date>2025-08-24T22:46:52+00:00</dc:date>
  </office:meta>
</office:document-meta>
</file>