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Indicatiu de l'emissora, promocio de "El marcador de Ràdio Barberà"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-03-2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Barberà del Vallè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web Espacio sonante i publicat a Archive.or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Entrevista a Joan Francesc Fondevila, director del CECABLE i director general del VITEC.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-02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berà magazine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Barberà del Vallè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sonor aportat per Joan Francesc Fondevi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Indicatiu de l'emissora, entrevista a membres del Programa Orienta +30.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2-2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berà al dia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Barberà del Vallè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Identificació de l 'emissora.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Barberà del Vallè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3:48+00:00</meta:creation-date>
    <dc:date>2025-08-24T16:43:48+00:00</dc:date>
  </office:meta>
</office:document-meta>
</file>